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4000003DE0000034F04055B75.wmf"/>
  <manifest:file-entry manifest:media-type="" manifest:full-path="Pictures/200000140000032D000002C2A77CAA94.wmf"/>
  <manifest:file-entry manifest:media-type="" manifest:full-path="Pictures/20000014000003DE0000034F5306C5AB.wmf"/>
  <manifest:file-entry manifest:media-type="" manifest:full-path="Pictures/20000014000003DE0000034FD783B1AA.wmf"/>
  <manifest:file-entry manifest:media-type="" manifest:full-path="Pictures/2000001400000374000002C2E121A5DA.wmf"/>
  <manifest:file-entry manifest:media-type="" manifest:full-path="Pictures/2000001400000374000002C237CFD77C.wmf"/>
  <manifest:file-entry manifest:media-type="" manifest:full-path="Pictures/2000001400000374000002C2E9AB2F3E.wmf"/>
  <manifest:file-entry manifest:media-type="" manifest:full-path="Pictures/200000140000032D000002C2F07F344A.wmf"/>
  <manifest:file-entry manifest:media-type="" manifest:full-path="Pictures/200000140000032D000002C274FA404B.wmf"/>
  <manifest:file-entry manifest:media-type="" manifest:full-path="Pictures/2000001400000374000002C258FDAB5D.wmf"/>
  <manifest:file-entry manifest:media-type="" manifest:full-path="Pictures/200000140000027D000002C2C298B1C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6.757cm" table:align="left" style:writing-mode="lr-tb"/>
    </style:style>
    <style:style style:name="Таблица6.A" style:family="table-column">
      <style:table-column-properties style:column-width="1.025cm"/>
    </style:style>
    <style:style style:name="Таблица6.B" style:family="table-column">
      <style:table-column-properties style:column-width="8.105cm"/>
    </style:style>
    <style:style style:name="Таблица6.C" style:family="table-column">
      <style:table-column-properties style:column-width="2.36cm"/>
    </style:style>
    <style:style style:name="Таблица6.D" style:family="table-column">
      <style:table-column-properties style:column-width="2.669cm"/>
    </style:style>
    <style:style style:name="Таблица6.E" style:family="table-column">
      <style:table-column-properties style:column-width="2.59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6.C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6.A2" style:family="table-cell">
      <style:table-cell-properties fo:padding-left="0.191cm" fo:padding-right="0.191cm" fo:padding-top="0cm" fo:padding-bottom="0cm" fo:border="none"/>
    </style:style>
    <style:style style:name="Таблица6.C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6.D3" style:family="table-cell" style:data-style-name="N0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6.E4" style:family="table-cell" style:data-style-name="N0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182cm" fo:margin-left="0cm" fo:margin-right="0.028cm" table:align="margins" style:writing-mode="lr-tb"/>
    </style:style>
    <style:style style:name="Таблица7.A" style:family="table-column">
      <style:table-column-properties style:column-width="1.159cm" style:rel-column-width="4420*"/>
    </style:style>
    <style:style style:name="Таблица7.B" style:family="table-column">
      <style:table-column-properties style:column-width="6.953cm" style:rel-column-width="26521*"/>
    </style:style>
    <style:style style:name="Таблица7.C" style:family="table-column">
      <style:table-column-properties style:column-width="2.965cm" style:rel-column-width="11306*"/>
    </style:style>
    <style:style style:name="Таблица7.D" style:family="table-column">
      <style:table-column-properties style:column-width="2.798cm" style:rel-column-width="10672*"/>
    </style:style>
    <style:style style:name="Таблица7.E" style:family="table-column">
      <style:table-column-properties style:column-width="3.307cm" style:rel-column-width="12616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7.C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7.C2" style:family="table-cell" style:data-style-name="N0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7.A3" style:family="table-cell">
      <style:table-cell-properties fo:padding-left="0.191cm" fo:padding-right="0.191cm" fo:padding-top="0cm" fo:padding-bottom="0cm" fo:border="none"/>
    </style:style>
    <style:style style:name="Таблица7.C3" style:family="table-cell" style:data-style-name="N0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7.115cm" table:align="left" style:writing-mode="lr-tb"/>
    </style:style>
    <style:style style:name="Таблица8.A" style:family="table-column">
      <style:table-column-properties style:column-width="1.002cm"/>
    </style:style>
    <style:style style:name="Таблица8.B" style:family="table-column">
      <style:table-column-properties style:column-width="10.368cm"/>
    </style:style>
    <style:style style:name="Таблица8.C" style:family="table-column">
      <style:table-column-properties style:column-width="2.646cm"/>
    </style:style>
    <style:style style:name="Таблица8.D" style:family="table-column">
      <style:table-column-properties style:column-width="3.09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8.C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8.A3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7.115cm" table:align="left" style:writing-mode="lr-tb"/>
    </style:style>
    <style:style style:name="Таблица9.A" style:family="table-column">
      <style:table-column-properties style:column-width="1.192cm"/>
    </style:style>
    <style:style style:name="Таблица9.B" style:family="table-column">
      <style:table-column-properties style:column-width="5.897cm"/>
    </style:style>
    <style:style style:name="Таблица9.C" style:family="table-column">
      <style:table-column-properties style:column-width="4.757cm"/>
    </style:style>
    <style:style style:name="Таблица9.D" style:family="table-column">
      <style:table-column-properties style:column-width="5.26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9.C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9.C2" style:family="table-cell" style:data-style-name="N0">
      <style:table-cell-properties style:vertical-align="middle" fo:padding-left="0.191cm" fo:padding-right="0.191cm" fo:padding-top="0cm" fo:padding-bottom="0cm" fo:border-left="none" fo:border-right="none" fo:border-top="0.002cm solid #000000" fo:border-bottom="none"/>
    </style:style>
    <style:style style:name="Таблица9.A3" style:family="table-cell">
      <style:table-cell-properties fo:padding-left="0.191cm" fo:padding-right="0.191cm" fo:padding-top="0cm" fo:padding-bottom="0cm" fo:border="none"/>
    </style:style>
    <style:style style:name="Таблица9.C3" style:family="table-cell" style:data-style-name="N0">
      <style:table-cell-properties style:vertical-align="middle" fo:padding-left="0.191cm" fo:padding-right="0.191cm" fo:padding-top="0cm" fo:padding-bottom="0cm" fo:border="none"/>
    </style:style>
    <style:style style:name="Таблица10" style:family="table">
      <style:table-properties style:width="17.21cm" table:align="margins" style:writing-mode="lr-tb"/>
    </style:style>
    <style:style style:name="Таблица10.A" style:family="table-column">
      <style:table-column-properties style:column-width="1.025cm" style:rel-column-width="3902*"/>
    </style:style>
    <style:style style:name="Таблица10.B" style:family="table-column">
      <style:table-column-properties style:column-width="3.743cm" style:rel-column-width="14252*"/>
    </style:style>
    <style:style style:name="Таблица10.C" style:family="table-column">
      <style:table-column-properties style:column-width="4.48cm" style:rel-column-width="17060*"/>
    </style:style>
    <style:style style:name="Таблица10.D" style:family="table-column">
      <style:table-column-properties style:column-width="4.029cm" style:rel-column-width="15340*"/>
    </style:style>
    <style:style style:name="Таблица10.E" style:family="table-column">
      <style:table-column-properties style:column-width="3.933cm" style:rel-column-width="14981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10.C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10.C2" style:family="table-cell" style:data-style-name="N0">
      <style:table-cell-properties style:vertical-align="middle" fo:padding-left="0.191cm" fo:padding-right="0.191cm" fo:padding-top="0cm" fo:padding-bottom="0cm" fo:border-left="none" fo:border-right="none" fo:border-top="0.002cm solid #000000" fo:border-bottom="none"/>
    </style:style>
    <style:style style:name="Таблица10.A3" style:family="table-cell">
      <style:table-cell-properties fo:padding-left="0.191cm" fo:padding-right="0.191cm" fo:padding-top="0cm" fo:padding-bottom="0cm" fo:border="none"/>
    </style:style>
    <style:style style:name="Таблица10.C3" style:family="table-cell" style:data-style-name="N0">
      <style:table-cell-properties style:vertical-align="" fo:padding-left="0.191cm" fo:padding-right="0.191cm" fo:padding-top="0cm" fo:padding-bottom="0cm" fo:border="none"/>
    </style:style>
    <style:style style:name="Таблица10.D3" style:family="table-cell" style:data-style-name="N0">
      <style:table-cell-properties style:vertical-align="middle" fo:padding-left="0.191cm" fo:padding-right="0.191cm" fo:padding-top="0cm" fo:padding-bottom="0cm" fo:border="none"/>
    </style:style>
    <style:style style:name="Таблица10.C4" style:family="table-cell" style:data-style-name="N0">
      <style:table-cell-properties fo:padding-left="0.191cm" fo:padding-right="0.191cm" fo:padding-top="0cm" fo:padding-bottom="0cm" fo:border="none"/>
    </style:style>
    <style:style style:name="Таблица11" style:family="table" style:master-page-name="Преобразование_20_2">
      <style:table-properties style:width="24.426cm" style:page-number="auto" table:align="left" style:writing-mode="lr-tb"/>
    </style:style>
    <style:style style:name="Таблица11.A" style:family="table-column">
      <style:table-column-properties style:column-width="1.494cm"/>
    </style:style>
    <style:style style:name="Таблица11.B" style:family="table-column">
      <style:table-column-properties style:column-width="4.96cm"/>
    </style:style>
    <style:style style:name="Таблица11.C" style:family="table-column">
      <style:table-column-properties style:column-width="1.958cm"/>
    </style:style>
    <style:style style:name="Таблица11.D" style:family="table-column">
      <style:table-column-properties style:column-width="2.011cm"/>
    </style:style>
    <style:style style:name="Таблица11.F" style:family="table-column">
      <style:table-column-properties style:column-width="2.037cm"/>
    </style:style>
    <style:style style:name="Таблица11.G" style:family="table-column">
      <style:table-column-properties style:column-width="1.984cm"/>
    </style:style>
    <style:style style:name="Таблица11.H" style:family="table-column">
      <style:table-column-properties style:column-width="1.931cm"/>
    </style:style>
    <style:style style:name="Таблица11.J" style:family="table-column">
      <style:table-column-properties style:column-width="2.064cm"/>
    </style:style>
    <style:style style:name="Таблица11.K" style:family="table-column">
      <style:table-column-properties style:column-width="1.99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11.A2" style:family="table-cell">
      <style:table-cell-properties fo:padding-left="0.191cm" fo:padding-right="0.191cm" fo:padding-top="0cm" fo:padding-bottom="0cm" fo:border="none"/>
    </style:style>
    <style:style style:name="Таблица11.C3.1.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11.C3.1.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11.C4" style:family="table-cell" style:data-style-name="N0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11.C6" style:family="table-cell" style:data-style-name="N0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17.614cm" table:align="left" style:writing-mode="lr-tb"/>
    </style:style>
    <style:style style:name="Таблица12.A" style:family="table-column">
      <style:table-column-properties style:column-width="1.512cm"/>
    </style:style>
    <style:style style:name="Таблица12.B" style:family="table-column">
      <style:table-column-properties style:column-width="5.42cm"/>
    </style:style>
    <style:style style:name="Таблица12.C" style:family="table-column">
      <style:table-column-properties style:column-width="1.588cm"/>
    </style:style>
    <style:style style:name="Таблица12.D" style:family="table-column">
      <style:table-column-properties style:column-width="1.958cm"/>
    </style:style>
    <style:style style:name="Таблица12.E" style:family="table-column">
      <style:table-column-properties style:column-width="1.799cm"/>
    </style:style>
    <style:style style:name="Таблица12.F" style:family="table-column">
      <style:table-column-properties style:column-width="1.591cm"/>
    </style:style>
    <style:style style:name="Таблица12.G" style:family="table-column">
      <style:table-column-properties style:column-width="1.972cm"/>
    </style:style>
    <style:style style:name="Таблица12.H" style:family="table-column">
      <style:table-column-properties style:column-width="1.77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12.C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12.A2" style:family="table-cell">
      <style:table-cell-properties fo:padding-left="0.191cm" fo:padding-right="0.191cm" fo:padding-top="0cm" fo:padding-bottom="0cm" fo:border="none"/>
    </style:style>
    <style:style style:name="Таблица12.C3" style:family="table-cell" style:data-style-name="N0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12.C5" style:family="table-cell" style:data-style-name="N0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26282f"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P2" style:family="paragraph" style:parent-style-name="Standard">
      <style:text-properties style:font-name="Courier New" fo:font-size="11pt" style:font-name-asian="Courier New" style:font-size-asian="11pt" style:font-name-complex="Courier New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1pt" style:font-name-asian="Courier New" style:font-size-asian="11pt" style:font-name-complex="Courier New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language="en" fo:country="US"/>
    </style:style>
    <style:style style:name="P10" style:family="paragraph" style:parent-style-name="Standard">
      <style:paragraph-properties fo:text-align="center" style:justify-single-word="false"/>
      <style:text-properties fo:language="en" fo:country="US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paragraph-properties fo:text-align="justify" style:justify-single-word="false"/>
      <style:text-properties fo:language="ru" fo:country="RU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16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fo:color="#26282f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.191cm" fo:margin-bottom="0.191cm" fo:text-align="end" style:justify-single-word="false" fo:text-indent="1.231cm" style:auto-text-indent="false"/>
      <style:text-properties fo:color="#26282f" fo:font-weight="bold" style:font-weight-asian="bold" style:font-weight-complex="bold"/>
    </style:style>
    <style:style style:name="P18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19" style:family="paragraph" style:parent-style-name="Standard" style:master-page-name="">
      <style:paragraph-properties fo:margin-left="0cm" fo:margin-right="-0.048cm" fo:text-align="justify" style:justify-single-word="false" fo:text-indent="1.27cm" style:auto-text-indent="false" style:page-number="auto"/>
    </style:style>
    <style:style style:name="P20" style:family="paragraph" style:paren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 fo:font-style="italic" fo:background-color="#f0f0f0" style:font-style-asian="italic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/>
    </style:style>
    <style:style style:name="P22" style:family="paragraph" style:parent-style-name="Standard" style:master-page-name="Преобразование_20_3">
      <style:paragraph-properties fo:margin-left="0cm" fo:margin-right="0cm" fo:text-align="end" style:justify-single-word="false" fo:text-indent="1.231cm" style:auto-text-indent="false" style:page-number="auto"/>
    </style:style>
    <style:style style:name="P23" style:family="paragraph" style:parent-style-name="Standard">
      <style:paragraph-properties fo:text-align="justify" style:justify-single-word="false"/>
      <style:text-properties fo:language="ru" fo:country="RU"/>
    </style:style>
    <style:style style:name="P24" style:family="paragraph" style:parent-style-name="Standard">
      <style:paragraph-properties fo:text-align="justify" style:justify-single-word="false"/>
      <style:text-properties fo:language="en" fo:country="US"/>
    </style:style>
    <style:style style:name="T1" style:family="text">
      <style:text-properties fo:color="#26282f" fo:font-weight="bold" style:font-weight-asian="bold" style:font-weight-complex="bold"/>
    </style:style>
    <style:style style:name="T2" style:family="text">
      <style:text-properties fo:color="#106bbe"/>
    </style:style>
    <style:style style:name="T3" style:family="text">
      <style:text-properties fo:color="#106bbe" fo:font-weight="normal" style:font-weight-asian="normal" style:font-weight-complex="normal"/>
    </style:style>
    <style:style style:name="T4" style:family="text">
      <style:text-properties fo:color="#106bbe"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text-underline-style="solid" style:text-underline-width="auto" style:text-underline-color="font-color"/>
    </style:style>
    <style:style style:name="T9" style:family="text">
      <style:text-properties style:font-name="Times New Roman1"/>
    </style:style>
    <style:style style:name="T10" style:family="text">
      <style:text-properties style:font-name="Times New Roman"/>
    </style:style>
    <style:style style:name="T11" style:family="text">
      <style:text-properties fo:language="ru" fo:country="RU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иложение N 2</text:p>
      <text:p text:style-name="P15"><text:span text:style-name="T1">к </text:span><text:a xlink:type="simple" xlink:href="#sub_1000" text:style-name="Internet_20_link" text:visited-style-name="Visited_20_Internet_20_Link"><text:span text:style-name="T3">стандартам</text:span></text:a><text:span text:style-name="T1"> раскрытия информации<text:line-break/>субъектами оптового и розничных<text:line-break/>рынков электрической энергии</text:span></text:p>
      <text:p text:style-name="P13"/>
      <text:p text:style-name="P13"/>
      <text:p text:style-name="P1"><text:s text:c="27"/>ПРОГНОЗНЫЕ СВЕДЕНИЯ</text:p>
      <text:p text:style-name="P1"><text:s text:c="16"/>о расходах за технологическое присоединение</text:p>
      <text:p text:style-name="P2"><text:s text:c="12"/><text:span text:style-name="T6"><text:s text:c="15"/>ОАО «РГЭС» <text:s text:c="11"/></text:span><text:s/>на <text:span text:style-name="T6">2016</text:span> год</text:p>
      <text:p text:style-name="P2"><text:s text:c="15"/>(наименование сетевой организации)</text:p>
      <text:p text:style-name="P13"/>
      <text:p text:style-name="P3">1. Полное наименование <text:span text:style-name="T6">Открытое акционерное общество «Радужнинские городские электрические сети»</text:span></text:p>
      <text:p text:style-name="P13"/>
      <text:p text:style-name="P2">2. Сокращенное наименование <text:span text:style-name="T6"><text:s/>ОАО «РГЭС» <text:s/></text:span></text:p>
      <text:p text:style-name="P13"/>
      <text:p text:style-name="P3">3. Место нахождения <text:span text:style-name="T6">628462, Российская Федерация, Тюменская область, Ханты-Мансийский автономный округ — Югра, г. Радужный, ул. Казамкина, строение 2 </text:span></text:p>
      <text:p text:style-name="P13"/>
      <text:p text:style-name="P3">4. Адрес юридического лица <text:span text:style-name="T6">628462, Российская Федерация, Тюменская область, Ханты-Мансийский автономный округ — Югра, г. Радужный, ул. Казамкина, строение 2 </text:span></text:p>
      <text:p text:style-name="P13"/>
      <text:p text:style-name="P2">5. ИНН <text:span text:style-name="T6"><text:s/>8609004670 </text:span></text:p>
      <text:p text:style-name="P13"/>
      <text:p text:style-name="P2">6. КПП <text:span text:style-name="T6"><text:s/>860901001 </text:span></text:p>
      <text:p text:style-name="P13"/>
      <text:p text:style-name="P2">7. Ф.И.О. руководителя <text:span text:style-name="T6"><text:s/>Добровольский Константин Анатольевич </text:span></text:p>
      <text:p text:style-name="P13"/>
      <text:p text:style-name="P2">8. Адрес электронной почты <text:a xlink:type="simple" xlink:href="mailto:sekretar@rges.ru" text:style-name="Internet_20_link" text:visited-style-name="Visited_20_Internet_20_Link">sekretar@rges.ru</text:a><text:span text:style-name="T8"> </text:span></text:p>
      <text:p text:style-name="P13"/>
      <text:p text:style-name="P2">9. Контактный телефон <text:span text:style-name="T6"><text:s/>(34668) 3-96-76 </text:span></text:p>
      <text:p text:style-name="P13"/>
      <text:p text:style-name="P2">10. Факс <text:span text:style-name="T6"><text:s/>(34668) 3-77-55 </text:span></text:p>
      <text:p text:style-name="P13"/>
      <text:p text:style-name="P20"><text:bookmark-start text:name="sub_3000"/></text:p>
      <text:p text:style-name="P16"><text:bookmark-end text:name="sub_3000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5"><text:bookmark-start text:name="sub_616502552"/><text:span text:style-name="T1">Приложение N 3<text:line-break/>к </text:span><text:a xlink:type="simple" xlink:href="#sub_1000" text:style-name="Internet_20_link" text:visited-style-name="Visited_20_Internet_20_Link"><text:span text:style-name="T3">стандартам</text:span></text:a><text:span text:style-name="T1"> раскрытия информации<text:line-break/>субъектами оптового и розничных<text:line-break/>рынков электрической энергии</text:span></text:p>
      <text:p text:style-name="P13"><text:bookmark-end text:name="sub_616502552"/></text:p>
      <text:p text:style-name="P1"><text:s text:c="19"/>СТАНДАРТИЗИРОВАННЫЕ ТАРИФНЫЕ СТАВКИ</text:p>
      <text:p text:style-name="P1"><text:s text:c="12"/>для расчета платы за технологическое присоединение</text:p>
      <text:p text:style-name="P1"><text:s text:c="11"/>к территориальным распределительным сетям на уровне</text:p>
      <text:p text:style-name="P1"><text:s text:c="12"/>напряжения ниже 35 кВ и присоединяемой мощностью</text:p>
      <text:p text:style-name="P1"><text:s text:c="11"/>менее 8900 кВт <text:span text:style-name="T6"><text:s text:c="13"/>ОАО «РГЭС» <text:s text:c="12"/></text:span></text:p>
      <text:p text:style-name="P2"><text:s text:c="27"/>(наименование сетевой организации)</text:p>
      <text:p text:style-name="P2"><text:s text:c="28"/>на <text:span text:style-name="T6">2016</text:span> год</text:p>
      <text:p text:style-name="P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columns-spanned="2" office:value-type="string">
            <text:p text:style-name="P4">Наименование стандартизированных тарифных ставок</text:p>
          </table:table-cell>
          <table:covered-table-cell/>
          <table:table-cell table:style-name="Таблица6.C1" office:value-type="string">
            <text:p text:style-name="P6">Единица</text:p>
            <text:p text:style-name="P6">измерения</text:p>
          </table:table-cell>
          <table:table-cell table:style-name="Таблица6.C1" table:number-columns-spanned="2" office:value-type="string">
            <text:p text:style-name="P6">Стандартизированные тарифные ставки</text:p>
          </table:table-cell>
          <table:covered-table-cell/>
        </table:table-row>
        <table:table-row table:style-name="Таблица6.1">
          <table:table-cell table:style-name="Таблица6.A2" table:number-columns-spanned="2" office:value-type="string">
            <text:p text:style-name="P5"/>
          </table:table-cell>
          <table:covered-table-cell/>
          <table:table-cell table:style-name="Таблица6.C2" office:value-type="string">
            <text:p text:style-name="P7"/>
          </table:table-cell>
          <table:table-cell table:style-name="Таблица6.C1" office:value-type="string">
            <text:p text:style-name="P6">по постоянной схеме</text:p>
          </table:table-cell>
          <table:table-cell table:style-name="Таблица6.C1" office:value-type="string">
            <text:p text:style-name="P6">по временной схеме</text:p>
          </table:table-cell>
        </table:table-row>
        <table:table-row table:style-name="Таблица6.1">
          <table:table-cell table:style-name="Таблица6.A1" office:value-type="string">
            <text:p text:style-name="P4"><draw:frame draw:style-name="fr1" draw:name="1" text:anchor-type="as-char" svg:width="0.476cm" svg:height="0.529cm" draw:z-index="3"><draw:image xlink:href="Pictures/200000140000027D000002C2C298B1C0.wmf" xlink:type="simple" xlink:show="embed" xlink:actuate="onLoad"/></draw:frame></text:p>
          </table:table-cell>
          <table:table-cell table:style-name="Таблица6.A1" office:value-type="string">
            <text:p text:style-name="Standard">Стандартизированная тарифная ставка на покрытие расходов на технологическое присоединение энергопринимающих устройств потребителей электрической энергии, объектов электросетевого хозяйства, принадлежащих сетевым организациям и иным лицам, по мероприятиям, указанным в <text:a xlink:type="simple" xlink:href="garantf1://70129430.16" text:style-name="Internet_20_link" text:visited-style-name="Visited_20_Internet_20_Link"><text:span text:style-name="T2">пункте 16</text:span></text:a> методических указаний по определению размера платы за технологическое присоединение к электрическим сетям, утвержденных Федеральной службой по тарифам, за исключением <text:a xlink:type="simple" xlink:href="garantf1://70129430.162" text:style-name="Internet_20_link" text:visited-style-name="Visited_20_Internet_20_Link"><text:span text:style-name="T2">подпунктов "б"</text:span></text:a> и <text:a xlink:type="simple" xlink:href="garantf1://70129430.163" text:style-name="Internet_20_link" text:visited-style-name="Visited_20_Internet_20_Link"><text:span text:style-name="T2">"в" пункта 16</text:span></text:a>, в расчете на 1 кВт максимальной мощности</text:p>
          </table:table-cell>
          <table:table-cell table:style-name="Таблица6.A1" office:value-type="string">
            <text:p text:style-name="P6">рублей/кВт</text:p>
          </table:table-cell>
          <table:table-cell table:style-name="Таблица6.D3" office:value-type="float" office:value="121.94">
            <text:p text:style-name="P4">121,94</text:p>
          </table:table-cell>
          <table:table-cell table:style-name="Таблица6.D3" office:value-type="float" office:value="121.94">
            <text:p text:style-name="P4">121,94</text:p>
          </table:table-cell>
        </table:table-row>
        <table:table-row table:style-name="Таблица6.1">
          <table:table-cell table:style-name="Таблица6.A2" office:value-type="string">
            <text:p text:style-name="P4"><draw:frame draw:style-name="fr1" draw:name="Графический объект1" text:anchor-type="as-char" svg:width="0.661cm" svg:height="0.529cm" draw:z-index="4"><draw:image xlink:href="Pictures/2000001400000374000002C2E9AB2F3E.wmf" xlink:type="simple" xlink:show="embed" xlink:actuate="onLoad"/></draw:frame></text:p>
          </table:table-cell>
          <table:table-cell table:style-name="Таблица6.A2" office:value-type="string">
            <text:p text:style-name="Standard">Стандартизированная тарифная ставка на покрытие расходов на подготовку и выдачу сетевой организацией технических условий заявителю</text:p>
          </table:table-cell>
          <table:table-cell table:style-name="Таблица6.A2" office:value-type="string">
            <text:p text:style-name="P6">рублей/кВт</text:p>
          </table:table-cell>
          <table:table-cell table:style-name="Таблица6.A2" office:value-type="string">
            <text:p text:style-name="P4">61,2</text:p>
            <text:p text:style-name="P4"/>
          </table:table-cell>
          <table:table-cell table:style-name="Таблица6.E4" office:value-type="float" office:value="61.2">
            <text:p text:style-name="P4">61,2</text:p>
          </table:table-cell>
        </table:table-row>
        <table:table-row table:style-name="Таблица6.1">
          <table:table-cell table:style-name="Таблица6.A2" office:value-type="string">
            <text:p text:style-name="P4"><draw:frame draw:style-name="fr1" draw:name="Графический объект2" text:anchor-type="as-char" svg:width="0.661cm" svg:height="0.529cm" draw:z-index="5"><draw:image xlink:href="Pictures/2000001400000374000002C258FDAB5D.wmf" xlink:type="simple" xlink:show="embed" xlink:actuate="onLoad"/></draw:frame></text:p>
          </table:table-cell>
          <table:table-cell table:style-name="Таблица6.A2" office:value-type="string">
            <text:p text:style-name="Standard">Стандартизированная тарифная ставка на покрытие расходов на проверку сетевой организацией выполнения заявителем технических условий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E4" office:value-type="float" office:value="28.7">
            <text:p text:style-name="P4">28,7</text:p>
          </table:table-cell>
          <table:table-cell table:style-name="Таблица6.E4" office:value-type="float" office:value="28.7">
            <text:p text:style-name="P4">28,7</text:p>
          </table:table-cell>
        </table:table-row>
        <table:table-row table:style-name="Таблица6.1">
          <table:table-cell table:style-name="Таблица6.A2" office:value-type="string">
            <text:p text:style-name="P4"><draw:frame draw:style-name="fr1" draw:name="Графический объект3" text:anchor-type="as-char" svg:width="0.661cm" svg:height="0.529cm" draw:z-index="6"><draw:image xlink:href="Pictures/2000001400000374000002C237CFD77C.wmf" xlink:type="simple" xlink:show="embed" xlink:actuate="onLoad"/></draw:frame></text:p>
          </table:table-cell>
          <table:table-cell table:style-name="Таблица6.A2" office:value-type="string">
            <text:p text:style-name="Standard">Стандартизированная тарифная ставка на покрытие расходов на участие сетевой организации в осмотре должностным лицом органа федерального государственного энергетического надзора присоединяемых устройств заявителя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E4" office:value-type="float" office:value="0">
            <text:p text:style-name="P4">0</text:p>
          </table:table-cell>
          <table:table-cell table:style-name="Таблица6.E4" office:value-type="float" office:value="0">
            <text:p text:style-name="P4">0</text:p>
          </table:table-cell>
        </table:table-row>
        <table:table-row table:style-name="Таблица6.1">
          <table:table-cell table:style-name="Таблица6.A2" office:value-type="string">
            <text:p text:style-name="P4"><draw:frame draw:style-name="fr1" draw:name="Графический объект4" text:anchor-type="as-char" svg:width="0.661cm" svg:height="0.529cm" draw:z-index="7"><draw:image xlink:href="Pictures/2000001400000374000002C2E121A5DA.wmf" xlink:type="simple" xlink:show="embed" xlink:actuate="onLoad"/></draw:frame></text:p>
          </table:table-cell>
          <table:table-cell table:style-name="Таблица6.A2" office:value-type="string">
            <text:p text:style-name="Standard">Стандартизированная тарифная ставка на покрытие расходов на осуществление сетевой организацией фактического присоединения объектов заявителя к <text:soft-page-break/>электрическим сетям и включение коммутационного аппарата (фиксация коммутационного аппарата в положении "включено")</text:p>
          </table:table-cell>
          <table:table-cell table:style-name="Таблица6.A2" office:value-type="string">
            <text:p text:style-name="P6">рублей/кВт</text:p>
          </table:table-cell>
          <table:table-cell table:style-name="Таблица6.E4" office:value-type="float" office:value="32.04">
            <text:p text:style-name="P4">32,04</text:p>
          </table:table-cell>
          <table:table-cell table:style-name="Таблица6.E4" office:value-type="float" office:value="32.04">
            <text:p text:style-name="P4">32,04</text:p>
          </table:table-cell>
        </table:table-row>
        <table:table-row table:style-name="Таблица6.1">
          <table:table-cell table:style-name="Таблица6.A2" office:value-type="string">
            <text:p text:style-name="P4"><draw:frame draw:style-name="fr1" draw:name="Графический объект5" text:anchor-type="as-char" svg:width="0.609cm" svg:height="0.529cm" draw:z-index="8"><draw:image xlink:href="Pictures/200000140000032D000002C274FA404B.wmf" xlink:type="simple" xlink:show="embed" xlink:actuate="onLoad"/></draw:frame><text:a xlink:type="simple" xlink:href="#sub_333" text:style-name="Internet_20_link" text:visited-style-name="Visited_20_Internet_20_Link"><text:span text:style-name="T2">*</text:span></text:a></text:p>
          </table:table-cell>
          <table:table-cell table:style-name="Таблица6.A2" office:value-type="string">
            <text:p text:style-name="Standard">Стандартизированная тарифная ставка на покрытие расходов сетевой организации на строительство воздушных линий электропередачи на i-м уровне напряжения согласно <text:a xlink:type="simple" xlink:href="garantf1://70129430.1100" text:style-name="Internet_20_link" text:visited-style-name="Visited_20_Internet_20_Link"><text:span text:style-name="T2">приложению N 1</text:span></text:a> к методическим указаниям по определению размера платы за технологическое присоединение к электрическим сетям, утвержденным Федеральной службой по тарифам, в расчете на 1 км линий электропередачи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Standard">ВЛ 0,4 кВ проводом СИП-2 до 50 мм<text:span text:style-name="T9">²</text:span><text:span text:style-name="T10"> магистраль + 16 мм </text:span><text:span text:style-name="T9">²</text:span><text:span text:style-name="T10"> ответвления</text:span>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E4" office:value-type="float" office:value="288551.99">
            <text:p text:style-name="P4">288551,99</text:p>
          </table:table-cell>
          <table:table-cell table:style-name="Таблица6.E4" office:value-type="float" office:value="288551.99">
            <text:p text:style-name="P4">288551,99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Standard">ВЛ 6(10) кВ проводом СИП-3 до 50 мм<text:span text:style-name="T9">²</text:span>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E4" office:value-type="float" office:value="310504.49">
            <text:p text:style-name="P4">310504,49</text:p>
          </table:table-cell>
          <table:table-cell table:style-name="Таблица6.E4" office:value-type="float" office:value="310504.49">
            <text:p text:style-name="P4">310504,49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Standard">ВЛ 6(10) кВ проводом СИП-3 до 70 мм<text:span text:style-name="T9">²</text:span>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E4" office:value-type="float" office:value="374718.46">
            <text:p text:style-name="P4">374718,46</text:p>
          </table:table-cell>
          <table:table-cell table:style-name="Таблица6.E4" office:value-type="float" office:value="374718.46">
            <text:p text:style-name="P4">374718,46</text:p>
          </table:table-cell>
        </table:table-row>
        <table:table-row table:style-name="Таблица6.1">
          <table:table-cell table:style-name="Таблица6.A2" office:value-type="string">
            <text:p text:style-name="P4"><draw:frame draw:style-name="fr1" draw:name="Графический объект6" text:anchor-type="as-char" svg:width="0.609cm" svg:height="0.529cm" draw:z-index="9"><draw:image xlink:href="Pictures/200000140000032D000002C2A77CAA94.wmf" xlink:type="simple" xlink:show="embed" xlink:actuate="onLoad"/></draw:frame><text:a xlink:type="simple" xlink:href="#sub_333" text:style-name="Internet_20_link" text:visited-style-name="Visited_20_Internet_20_Link"><text:span text:style-name="T2">*</text:span></text:a></text:p>
          </table:table-cell>
          <table:table-cell table:style-name="Таблица6.A2" office:value-type="string">
            <text:p text:style-name="Standard">Стандартизированная тарифная ставка на покрытие расходов сетевой организации на строительство кабельных линий электропередачи на i-м уровне напряжения согласно <text:a xlink:type="simple" xlink:href="garantf1://70129430.1100" text:style-name="Internet_20_link" text:visited-style-name="Visited_20_Internet_20_Link"><text:span text:style-name="T2">приложению N 1</text:span></text:a> к методическим указаниям по определению размера платы за технологическое присоединение к электрическим сетям, утвержденным Федеральной службой по тарифам, в расчете на 1 км линий электропередачи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Standard">КЛ 0,4 кВ до 50 мм<text:span text:style-name="T9">²</text:span><text:span text:style-name="T10"> (марки ААБлУ, ААБ2лУ, ААШвУ, ААШпУ), в траншее</text:span>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E4" office:value-type="float" office:value="204263.82">
            <text:p text:style-name="P4">204263,82</text:p>
          </table:table-cell>
          <table:table-cell table:style-name="Таблица6.E4" office:value-type="float" office:value="204263.82">
            <text:p text:style-name="P4">204263,82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Standard">КЛ 0,4 кВ от 50 мм<text:span text:style-name="T9">²</text:span><text:span text:style-name="T10"> до 100 мм</text:span><text:span text:style-name="T9">²</text:span><text:span text:style-name="T10"> (марки <text:s/>ААБлУ, ААБ2лУ, ААШвУ, ААШпУ), в траншее</text:span>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E4" office:value-type="float" office:value="313439.31">
            <text:p text:style-name="P4">313439,31</text:p>
          </table:table-cell>
          <table:table-cell table:style-name="Таблица6.E4" office:value-type="float" office:value="313439.31">
            <text:p text:style-name="P4">313439,31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Standard">КЛ 6(10) кВ (сшитый полиэтилен до 3 (1*150/35)), в траншее</text:p>
          </table:table-cell>
          <table:table-cell table:style-name="Таблица6.A2" office:value-type="string">
            <text:p text:style-name="P6">рублей/км</text:p>
          </table:table-cell>
          <table:table-cell table:style-name="Таблица6.E4" office:value-type="float" office:value="642844.07">
            <text:p text:style-name="P4">642844,07</text:p>
          </table:table-cell>
          <table:table-cell table:style-name="Таблица6.E4" office:value-type="float" office:value="642844.07">
            <text:p text:style-name="P4">642844,07</text:p>
          </table:table-cell>
        </table:table-row>
        <table:table-row table:style-name="Таблица6.1">
          <table:table-cell table:style-name="Таблица6.A2" office:value-type="string">
            <text:p text:style-name="P4"><draw:frame draw:style-name="fr1" draw:name="Графический объект7" text:anchor-type="as-char" svg:width="0.609cm" svg:height="0.529cm" draw:z-index="10"><draw:image xlink:href="Pictures/200000140000032D000002C2F07F344A.wmf" xlink:type="simple" xlink:show="embed" xlink:actuate="onLoad"/></draw:frame><text:a xlink:type="simple" xlink:href="#sub_333" text:style-name="Internet_20_link" text:visited-style-name="Visited_20_Internet_20_Link"><text:span text:style-name="T2">*</text:span></text:a></text:p>
          </table:table-cell>
          <table:table-cell table:style-name="Таблица6.A2" office:value-type="string">
            <text:p text:style-name="Standard">Стандартизированная тарифная ставка на покрытие расходов сетевой организации на строительство подстанций согласно <text:a xlink:type="simple" xlink:href="garantf1://70129430.1100" text:style-name="Internet_20_link" text:visited-style-name="Visited_20_Internet_20_Link"><text:span text:style-name="T2">приложению N 1</text:span></text:a> к методическим указаниям по определению размера платы за технологическое присоединение к электрическим сетям, утвержденным Федеральной службой по тарифам, на i-м уровне напряжения</text:p>
          </table:table-cell>
          <table:table-cell table:style-name="Таблица6.A2" office:value-type="string">
            <text:p text:style-name="P6">рублей/кВт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Standard">КТП-10/0,4 кВ</text:p>
          </table:table-cell>
          <table:table-cell table:style-name="Таблица6.A2" office:value-type="string">
            <text:p text:style-name="P6">рублей/кВт</text:p>
          </table:table-cell>
          <table:table-cell table:style-name="Таблица6.E4" office:value-type="float" office:value="683.9">
            <text:p text:style-name="P4">683,9</text:p>
          </table:table-cell>
          <table:table-cell table:style-name="Таблица6.E4" office:value-type="float" office:value="683.9">
            <text:p text:style-name="P4">683,9</text:p>
          </table:table-cell>
        </table:table-row>
      </table:table>
      <text:p text:style-name="Standard">______________________________</text:p>
      <text:p text:style-name="P14">* Ставки платы <draw:frame draw:style-name="fr1" draw:name="Графический объект8" text:anchor-type="as-char" svg:width="0.741cm" svg:height="0.635cm" draw:z-index="0"><draw:image xlink:href="Pictures/20000014000003DE0000034FD783B1AA.wmf" xlink:type="simple" xlink:show="embed" xlink:actuate="onLoad"/></draw:frame>, <draw:frame draw:style-name="fr1" draw:name="Графический объект9" text:anchor-type="as-char" svg:width="0.741cm" svg:height="0.635cm" draw:z-index="1"><draw:image xlink:href="Pictures/20000014000003DE0000034F04055B75.wmf" xlink:type="simple" xlink:show="embed" xlink:actuate="onLoad"/></draw:frame> и <draw:frame draw:style-name="fr1" draw:name="Графический объект10" text:anchor-type="as-char" svg:width="0.741cm" svg:height="0.635cm" draw:z-index="2"><draw:image xlink:href="Pictures/20000014000003DE0000034F5306C5AB.wmf" xlink:type="simple" xlink:show="embed" xlink:actuate="onLoad"/></draw:frame> за технологическое присоединение к электрическим сетям дифференцируются по виду используемого материала, способу выполнения работ, категориям потребителей, уровням напряжения и (или) объему присоединяемой максимальной мощности.</text:p>
      <text:p text:style-name="P14"><text:bookmark-start text:name="sub_333"/></text:p>
      <text:p text:style-name="P15"><text:bookmark-end text:name="sub_333"/><text:bookmark-start text:name="sub_616584788"/><text:bookmark text:name="sub_4000"/><text:soft-page-break/><text:span text:style-name="T1">Приложение N 4<text:line-break/>к </text:span><text:a xlink:type="simple" xlink:href="#sub_1000" text:style-name="Internet_20_link" text:visited-style-name="Visited_20_Internet_20_Link"><text:span text:style-name="T3">стандартам</text:span></text:a><text:span text:style-name="T1"> раскрытия информации<text:line-break/>субъектами оптового и розничных<text:line-break/>рынков электрической энергии</text:span></text:p>
      <text:p text:style-name="P19"><text:bookmark-end text:name="sub_616584788"/></text:p>
      <text:p text:style-name="P18">Расходы на мероприятия, осуществляемые при технологическом присоединении</text:p>
      <text:p text:style-name="P1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columns-spanned="2" office:value-type="string">
            <text:p text:style-name="P6">Наименование мероприятий</text:p>
          </table:table-cell>
          <table:covered-table-cell/>
          <table:table-cell table:style-name="Таблица7.C1" office:value-type="string">
            <text:p text:style-name="P4"><text:span text:style-name="T5">Распределение необходимой валовой выручки</text:span><text:a xlink:type="simple" xlink:href="#sub_444" text:style-name="Internet_20_link" text:visited-style-name="Visited_20_Internet_20_Link"><text:span text:style-name="T4">*</text:span></text:a></text:p>
            <text:p text:style-name="P6">(рублей)</text:p>
          </table:table-cell>
          <table:table-cell table:style-name="Таблица7.C1" office:value-type="string">
            <text:p text:style-name="P6">Объем максимальной мощности (кВт)</text:p>
          </table:table-cell>
          <table:table-cell table:style-name="Таблица7.C1" office:value-type="string">
            <text:p text:style-name="P6">Ставки для расчета платы по каждому мероприятию (рублей/кВт) (без учета НДС)</text:p>
          </table:table-cell>
        </table:table-row>
        <table:table-row table:style-name="Таблица7.1">
          <table:table-cell table:style-name="Таблица7.A1" office:value-type="string">
            <text:p text:style-name="P4">1.</text:p>
          </table:table-cell>
          <table:table-cell table:style-name="Таблица7.A1" office:value-type="string">
            <text:p text:style-name="Standard">Подготовка и выдача сетевой организацией технических условий заявителю:</text:p>
          </table:table-cell>
          <table:table-cell table:style-name="Таблица7.C2">
            <text:p text:style-name="P9"/>
          </table:table-cell>
          <table:table-cell table:style-name="Таблица7.C2">
            <text:p text:style-name="P9"/>
          </table:table-cell>
          <table:table-cell table:style-name="Таблица7.A1" office:value-type="string">
            <text:p text:style-name="P9"/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Standard">по постоянной схеме</text:p>
          </table:table-cell>
          <table:table-cell table:style-name="Таблица7.C3" office:value-type="float" office:value="302090">
            <text:p text:style-name="P12">302090</text:p>
          </table:table-cell>
          <table:table-cell table:style-name="Таблица7.C3" office:value-type="float" office:value="4935.9">
            <text:p text:style-name="P9">4935,9</text:p>
          </table:table-cell>
          <table:table-cell table:style-name="Таблица7.C3" office:value-type="float" office:value="61.2">
            <text:p text:style-name="P21">61,2</text:p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Standard">по временной схеме</text:p>
          </table:table-cell>
          <table:table-cell table:style-name="Таблица7.C3" office:value-type="float" office:value="302090">
            <text:p text:style-name="P12">302090</text:p>
          </table:table-cell>
          <table:table-cell table:style-name="Таблица7.C3" office:value-type="float" office:value="4935.9">
            <text:p text:style-name="P9">4935,9</text:p>
          </table:table-cell>
          <table:table-cell table:style-name="Таблица7.C3" office:value-type="float" office:value="61.2">
            <text:p text:style-name="P21">61,2</text:p>
          </table:table-cell>
        </table:table-row>
        <table:table-row table:style-name="Таблица7.1">
          <table:table-cell table:style-name="Таблица7.A3" office:value-type="string">
            <text:p text:style-name="P4">2.</text:p>
          </table:table-cell>
          <table:table-cell table:style-name="Таблица7.A3" office:value-type="string">
            <text:p text:style-name="Standard">Разработка сетевой организацией проектной документации по строительству "последней мили"</text:p>
          </table:table-cell>
          <table:table-cell table:style-name="Таблица7.C3" office:value-type="float" office:value="0">
            <text:p text:style-name="P9">0</text:p>
          </table:table-cell>
          <table:table-cell table:style-name="Таблица7.C3" office:value-type="float" office:value="0">
            <text:p text:style-name="P9">0</text:p>
          </table:table-cell>
          <table:table-cell table:style-name="Таблица7.C3" office:value-type="float" office:value="0">
            <text:p text:style-name="P9">0</text:p>
          </table:table-cell>
        </table:table-row>
        <table:table-row table:style-name="Таблица7.1">
          <table:table-cell table:style-name="Таблица7.A3" office:value-type="string">
            <text:p text:style-name="P4">3.</text:p>
          </table:table-cell>
          <table:table-cell table:style-name="Таблица7.A3" office:value-type="string">
            <text:p text:style-name="Standard">Выполнение сетевой организацией мероприятий, связанных со строительством "последней мили":</text:p>
          </table:table-cell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Standard">строительство воздушных линий</text:p>
          </table:table-cell>
          <table:table-cell table:style-name="Таблица7.C3" office:value-type="float" office:value="1717358.19">
            <text:p text:style-name="P12">1717358,19</text:p>
          </table:table-cell>
          <table:table-cell table:style-name="Таблица7.C3" office:value-type="float" office:value="152">
            <text:p text:style-name="P9">152</text:p>
          </table:table-cell>
          <table:table-cell table:style-name="Таблица7.A3" office:value-type="string">
            <text:p text:style-name="P9">1<text:span text:style-name="T11">1298,41</text:span></text:p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Standard">строительство кабельных линий</text:p>
          </table:table-cell>
          <table:table-cell table:style-name="Таблица7.C3" office:value-type="float" office:value="2303393.21">
            <text:p text:style-name="P12">2303393,21</text:p>
          </table:table-cell>
          <table:table-cell table:style-name="Таблица7.C3" office:value-type="float" office:value="176">
            <text:p text:style-name="P9">176</text:p>
          </table:table-cell>
          <table:table-cell table:style-name="Таблица7.C3" office:value-type="float" office:value="13087.46">
            <text:p text:style-name="P12">13087,46</text:p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Standard">строительство пунктов секционирования</text:p>
          </table:table-cell>
          <table:table-cell table:style-name="Таблица7.C3" office:value-type="float" office:value="0">
            <text:p text:style-name="P9">0</text:p>
          </table:table-cell>
          <table:table-cell table:style-name="Таблица7.C3" office:value-type="float" office:value="0">
            <text:p text:style-name="P9">0</text:p>
          </table:table-cell>
          <table:table-cell table:style-name="Таблица7.C3" office:value-type="float" office:value="0">
            <text:p text:style-name="P9">0</text:p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Standard">строительство комплектных трансформаторных подстанций и распределительных трансформаторных подстанций с уровнем напряжения до 35 кВ</text:p>
          </table:table-cell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11">Строительство КТП-10/0,4кВ, 250 кВА</text:p>
          </table:table-cell>
          <table:table-cell table:style-name="Таблица7.C3" office:value-type="float" office:value="898204.25">
            <text:p text:style-name="P5">898204,25</text:p>
          </table:table-cell>
          <table:table-cell table:style-name="Таблица7.C3" office:value-type="float" office:value="223">
            <text:p text:style-name="P5">223</text:p>
          </table:table-cell>
          <table:table-cell table:style-name="Таблица7.C3" office:value-type="float" office:value="4027.82">
            <text:p text:style-name="P5">4027,82</text:p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11">Строительство КТП-10/0,4кВ, 400 кВА</text:p>
          </table:table-cell>
          <table:table-cell table:style-name="Таблица7.C3" office:value-type="float" office:value="1193911.75">
            <text:p text:style-name="P5">1193911,75</text:p>
          </table:table-cell>
          <table:table-cell table:style-name="Таблица7.C3" office:value-type="float" office:value="356">
            <text:p text:style-name="P5">356</text:p>
          </table:table-cell>
          <table:table-cell table:style-name="Таблица7.C3" office:value-type="float" office:value="3353.68">
            <text:p text:style-name="P5">3353,68</text:p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11">Строительство КТП-10/0,4кВ, 630 кВА</text:p>
          </table:table-cell>
          <table:table-cell table:style-name="Таблица7.C3" office:value-type="float" office:value="1743332.79">
            <text:p text:style-name="P5">1743332,79</text:p>
          </table:table-cell>
          <table:table-cell table:style-name="Таблица7.C3" office:value-type="float" office:value="561">
            <text:p text:style-name="P5">561</text:p>
          </table:table-cell>
          <table:table-cell table:style-name="Таблица7.C3" office:value-type="float" office:value="3107.55">
            <text:p text:style-name="P5">3107,55</text:p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11">Строительство КТП-10/0,4кВ, 1000 кВА</text:p>
          </table:table-cell>
          <table:table-cell table:style-name="Таблица7.C3" office:value-type="float" office:value="2798431.16">
            <text:p text:style-name="P5">2798431,16</text:p>
          </table:table-cell>
          <table:table-cell table:style-name="Таблица7.C3" office:value-type="float" office:value="890">
            <text:p text:style-name="P5">890</text:p>
          </table:table-cell>
          <table:table-cell table:style-name="Таблица7.C3" office:value-type="float" office:value="3144.3">
            <text:p text:style-name="P5">3144,3</text:p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11">Строительство КТП-10/0,4кВ, 2х250 кВА</text:p>
          </table:table-cell>
          <table:table-cell table:style-name="Таблица7.C3" office:value-type="float" office:value="1504783.74">
            <text:p text:style-name="P5">1504783,74</text:p>
          </table:table-cell>
          <table:table-cell table:style-name="Таблица7.C3" office:value-type="float" office:value="445">
            <text:p text:style-name="P5">445</text:p>
          </table:table-cell>
          <table:table-cell table:style-name="Таблица7.C3" office:value-type="float" office:value="3381.54">
            <text:p text:style-name="P5">3381,54</text:p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11">Строительство КТП-10/0,4кВ, 2*400 кВА</text:p>
          </table:table-cell>
          <table:table-cell table:style-name="Таблица7.C3" office:value-type="float" office:value="2364493.52">
            <text:p text:style-name="P5">2364493,52</text:p>
          </table:table-cell>
          <table:table-cell table:style-name="Таблица7.C3" office:value-type="float" office:value="712">
            <text:p text:style-name="P5">712</text:p>
          </table:table-cell>
          <table:table-cell table:style-name="Таблица7.C3" office:value-type="float" office:value="3320.92">
            <text:p text:style-name="P5">3320,92</text:p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11">Строительство КТП-10/0,4кВ, 2*630 кВА</text:p>
          </table:table-cell>
          <table:table-cell table:style-name="Таблица7.C3" office:value-type="float" office:value="3486665.58">
            <text:p text:style-name="P5">3486665,58</text:p>
          </table:table-cell>
          <table:table-cell table:style-name="Таблица7.C3" office:value-type="float" office:value="1121">
            <text:p text:style-name="P5">1121</text:p>
          </table:table-cell>
          <table:table-cell table:style-name="Таблица7.C3" office:value-type="float" office:value="3110.32">
            <text:p text:style-name="P5">3110,32</text:p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Standard">строительство центров питания и подстанций уровнем напряжения 35 кВ и выше</text:p>
          </table:table-cell>
          <table:table-cell table:style-name="Таблица7.C3" office:value-type="float" office:value="0">
            <text:p text:style-name="P5">0</text:p>
          </table:table-cell>
          <table:table-cell table:style-name="Таблица7.C3" office:value-type="float" office:value="0">
            <text:p text:style-name="P5">0</text:p>
          </table:table-cell>
          <table:table-cell table:style-name="Таблица7.C3" office:value-type="float" office:value="0">
            <text:p text:style-name="P5">0</text:p>
          </table:table-cell>
        </table:table-row>
        <table:table-row table:style-name="Таблица7.1">
          <table:table-cell table:style-name="Таблица7.A3" office:value-type="string">
            <text:p text:style-name="P4">4.</text:p>
          </table:table-cell>
          <table:table-cell table:style-name="Таблица7.A3" office:value-type="string">
            <text:p text:style-name="Standard">Проверка сетевой организацией выполнения заявителем <text:soft-page-break/>технических условий:</text:p>
          </table:table-cell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Standard">по постоянной схеме</text:p>
          </table:table-cell>
          <table:table-cell table:style-name="Таблица7.C3" office:value-type="float" office:value="141625">
            <text:p text:style-name="P5">141625</text:p>
          </table:table-cell>
          <table:table-cell table:style-name="Таблица7.C3" office:value-type="float" office:value="4935.9">
            <text:p text:style-name="P9">4935,9</text:p>
          </table:table-cell>
          <table:table-cell table:style-name="Таблица7.C3" office:value-type="float" office:value="28.7">
            <text:p text:style-name="P5">28,7</text:p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Standard">по временной схеме</text:p>
          </table:table-cell>
          <table:table-cell table:style-name="Таблица7.C3" office:value-type="float" office:value="141625">
            <text:p text:style-name="P5">141625</text:p>
          </table:table-cell>
          <table:table-cell table:style-name="Таблица7.C3" office:value-type="float" office:value="4935.9">
            <text:p text:style-name="P9">4935,9</text:p>
          </table:table-cell>
          <table:table-cell table:style-name="Таблица7.C3" office:value-type="float" office:value="28.7">
            <text:p text:style-name="P5">28,7</text:p>
          </table:table-cell>
        </table:table-row>
        <table:table-row table:style-name="Таблица7.1">
          <table:table-cell table:style-name="Таблица7.A3" office:value-type="string">
            <text:p text:style-name="P4">5.</text:p>
          </table:table-cell>
          <table:table-cell table:style-name="Таблица7.A3" office:value-type="string">
            <text:p text:style-name="Standard">Участие сетевой организации в осмотре должностным лицом органа федерального государственного энергетического надзора присоединяемых устройств заявителя:</text:p>
          </table:table-cell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Standard">по постоянной схеме</text:p>
          </table:table-cell>
          <table:table-cell table:style-name="Таблица7.C3" office:value-type="float" office:value="0">
            <text:p text:style-name="P5">0</text:p>
          </table:table-cell>
          <table:table-cell table:style-name="Таблица7.C3" office:value-type="float" office:value="0">
            <text:p text:style-name="P5">0</text:p>
          </table:table-cell>
          <table:table-cell table:style-name="Таблица7.C3" office:value-type="float" office:value="0">
            <text:p text:style-name="P5">0</text:p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Standard">по временной схеме</text:p>
          </table:table-cell>
          <table:table-cell table:style-name="Таблица7.C3" office:value-type="float" office:value="0">
            <text:p text:style-name="P5">0</text:p>
          </table:table-cell>
          <table:table-cell table:style-name="Таблица7.C3" office:value-type="float" office:value="0">
            <text:p text:style-name="P5">0</text:p>
          </table:table-cell>
          <table:table-cell table:style-name="Таблица7.C3" office:value-type="float" office:value="0">
            <text:p text:style-name="P5">0</text:p>
          </table:table-cell>
        </table:table-row>
        <table:table-row table:style-name="Таблица7.1">
          <table:table-cell table:style-name="Таблица7.A3" office:value-type="string">
            <text:p text:style-name="P4">6.</text:p>
          </table:table-cell>
          <table:table-cell table:style-name="Таблица7.A3" office:value-type="string">
            <text:p text:style-name="Standard">Фактические действия по присоединению и обеспечению работы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ой сети:</text:p>
          </table:table-cell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Standard">по постоянной схеме</text:p>
          </table:table-cell>
          <table:table-cell table:style-name="Таблица7.C3" office:value-type="float" office:value="158160">
            <text:p text:style-name="P5">158160</text:p>
          </table:table-cell>
          <table:table-cell table:style-name="Таблица7.C3" office:value-type="float" office:value="4935.9">
            <text:p text:style-name="P9">4935,9</text:p>
          </table:table-cell>
          <table:table-cell table:style-name="Таблица7.C3" office:value-type="float" office:value="32.04">
            <text:p text:style-name="P5">32,04</text:p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Standard">по временной схеме</text:p>
          </table:table-cell>
          <table:table-cell table:style-name="Таблица7.C3" office:value-type="float" office:value="158160">
            <text:p text:style-name="P5">158160</text:p>
          </table:table-cell>
          <table:table-cell table:style-name="Таблица7.C3" office:value-type="float" office:value="4935.9">
            <text:p text:style-name="P9">4935,9</text:p>
          </table:table-cell>
          <table:table-cell table:style-name="Таблица7.C3" office:value-type="float" office:value="32.04">
            <text:p text:style-name="P5">32,04</text:p>
          </table:table-cell>
        </table:table-row>
      </table:table>
      <text:p text:style-name="P13"/>
      <text:p text:style-name="Standard">______________________________</text:p>
      <text:p text:style-name="P13">* Согласно <text:a xlink:type="simple" xlink:href="garantf1://70129430.1100" text:style-name="Internet_20_link" text:visited-style-name="Visited_20_Internet_20_Link"><text:span text:style-name="T2">приложению N 1</text:span></text:a> к методическим указаниям по определению размера платы за технологическое присоединение к электрическим сетям, утвержденным Федеральной службой по тарифам.</text:p>
      <text:p text:style-name="P13"><text:bookmark-start text:name="sub_444"/></text:p>
      <text:p text:style-name="P20"><text:bookmark-end text:name="sub_444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<text:bookmark text:name="sub_5000"/></text:p>
      <text:p text:style-name="P15"><text:bookmark-start text:name="sub_616530156"/><text:soft-page-break/><text:span text:style-name="T1">Приложение N 5<text:line-break/>к </text:span><text:a xlink:type="simple" xlink:href="#sub_1000" text:style-name="Internet_20_link" text:visited-style-name="Visited_20_Internet_20_Link"><text:span text:style-name="T3">стандартам</text:span></text:a><text:span text:style-name="T1"> раскрытия информации<text:line-break/>субъектами оптового и розничных<text:line-break/>рынков электрической энергии</text:span></text:p>
      <text:p text:style-name="P13"><text:bookmark-end text:name="sub_616530156"/></text:p>
      <text:p text:style-name="P18">Расчет<text:line-break/>необходимой валовой выручки сетевой организации на технологическое присоединение</text:p>
      <text:p text:style-name="P13"/>
      <text:p text:style-name="P15">(тыс. рублей)</text:p>
      <text:p text:style-name="P1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4">Показатели</text:p>
          </table:table-cell>
          <table:table-cell table:style-name="Таблица8.C1" office:value-type="string">
            <text:p text:style-name="P4">Ожидаемые данные за текущий период (2015 год)</text:p>
          </table:table-cell>
          <table:table-cell table:style-name="Таблица8.C1" office:value-type="string">
            <text:p text:style-name="P4">Плановые показатели на следующий период </text:p>
            <text:p text:style-name="P4">(2016 год)</text:p>
          </table:table-cell>
        </table:table-row>
        <table:table-row table:style-name="Таблица8.1">
          <table:table-cell table:style-name="Таблица8.A1" office:value-type="string">
            <text:p text:style-name="P4">1.</text:p>
          </table:table-cell>
          <table:table-cell table:style-name="Таблица8.A1" office:value-type="string">
            <text:p text:style-name="Standard">Расходы на выполнение мероприятий по технологическому присоединению - всего</text:p>
          </table:table-cell>
          <table:table-cell table:style-name="Таблица8.A1" office:value-type="string">
            <text:p text:style-name="P4">1 934</text:p>
          </table:table-cell>
          <table:table-cell table:style-name="Таблица8.A1" office:value-type="string">
            <text:p text:style-name="P4">2 <text:span text:style-name="T7">107</text:span>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в том числе:</text:p>
          </table:table-cell>
          <table:table-cell table:style-name="Таблица8.A3" office:value-type="string">
            <text:p text:style-name="P4"/>
          </table:table-cell>
          <table:table-cell table:style-name="Таблица8.A3" office:value-type="string">
            <text:p text:style-name="P4"/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вспомогательные материалы</text:p>
          </table:table-cell>
          <table:table-cell table:style-name="Таблица8.A3" office:value-type="string">
            <text:p text:style-name="P4">46</text:p>
          </table:table-cell>
          <table:table-cell table:style-name="Таблица8.A3" office:value-type="string">
            <text:p text:style-name="P4">6<text:span text:style-name="T7">4</text:span>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энергия на хозяйственные нужды</text:p>
          </table:table-cell>
          <table:table-cell table:style-name="Таблица8.A3" office:value-type="string">
            <text:p text:style-name="P4">4</text:p>
          </table:table-cell>
          <table:table-cell table:style-name="Таблица8.A3" office:value-type="string">
            <text:p text:style-name="P4">6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оплата труда</text:p>
          </table:table-cell>
          <table:table-cell table:style-name="Таблица8.A3" office:value-type="string">
            <text:p text:style-name="P4">1 357</text:p>
          </table:table-cell>
          <table:table-cell table:style-name="Таблица8.A3" office:value-type="string">
            <text:p text:style-name="P4">1 3<text:span text:style-name="T7">37</text:span>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отчисления на страховые взносы</text:p>
          </table:table-cell>
          <table:table-cell table:style-name="Таблица8.A3" office:value-type="string">
            <text:p text:style-name="P4">353</text:p>
          </table:table-cell>
          <table:table-cell table:style-name="Таблица8.A3" office:value-type="string">
            <text:p text:style-name="P10">405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прочие расходы - всего</text:p>
          </table:table-cell>
          <table:table-cell table:style-name="Таблица8.A3" office:value-type="string">
            <text:p text:style-name="P4">166</text:p>
          </table:table-cell>
          <table:table-cell table:style-name="Таблица8.A3" office:value-type="string">
            <text:p text:style-name="P4">2<text:span text:style-name="T7">20</text:span>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из них:</text:p>
          </table:table-cell>
          <table:table-cell table:style-name="Таблица8.A3" office:value-type="string">
            <text:p text:style-name="P4"/>
          </table:table-cell>
          <table:table-cell table:style-name="Таблица8.A3" office:value-type="string">
            <text:p text:style-name="P4"/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работы и услуги производственного характера</text:p>
          </table:table-cell>
          <table:table-cell table:style-name="Таблица8.A3" office:value-type="string">
            <text:p text:style-name="P4">0</text:p>
          </table:table-cell>
          <table:table-cell table:style-name="Таблица8.A3" office:value-type="string">
            <text:p text:style-name="P4">0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налоги и сборы, уменьшающие налогооблагаемую базу на прибыль организаций</text:p>
          </table:table-cell>
          <table:table-cell table:style-name="Таблица8.A3" office:value-type="string">
            <text:p text:style-name="P4">1</text:p>
          </table:table-cell>
          <table:table-cell table:style-name="Таблица8.A3" office:value-type="string">
            <text:p text:style-name="P4">1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работы и услуги непроизводственного характера - всего</text:p>
          </table:table-cell>
          <table:table-cell table:style-name="Таблица8.A3" office:value-type="string">
            <text:p text:style-name="P4">165</text:p>
          </table:table-cell>
          <table:table-cell table:style-name="Таблица8.A3" office:value-type="string">
            <text:p text:style-name="P4">21<text:span text:style-name="T7">9</text:span>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в том числе:</text:p>
          </table:table-cell>
          <table:table-cell table:style-name="Таблица8.A3" office:value-type="string">
            <text:p text:style-name="P4"/>
          </table:table-cell>
          <table:table-cell table:style-name="Таблица8.A3" office:value-type="string">
            <text:p text:style-name="P4"/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услуги связи</text:p>
          </table:table-cell>
          <table:table-cell table:style-name="Таблица8.A3" office:value-type="string">
            <text:p text:style-name="P4">13</text:p>
          </table:table-cell>
          <table:table-cell table:style-name="Таблица8.A3" office:value-type="string">
            <text:p text:style-name="P4">1<text:span text:style-name="T7">3</text:span>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расходы на охрану и пожарную безопасность</text:p>
          </table:table-cell>
          <table:table-cell table:style-name="Таблица8.A3" office:value-type="string">
            <text:p text:style-name="P4">2</text:p>
          </table:table-cell>
          <table:table-cell table:style-name="Таблица8.A3" office:value-type="string">
            <text:p text:style-name="P4">1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расходы на информационное обслуживание, консультационные и юридические услуги</text:p>
          </table:table-cell>
          <table:table-cell table:style-name="Таблица8.A3" office:value-type="string">
            <text:p text:style-name="P4">8</text:p>
          </table:table-cell>
          <table:table-cell table:style-name="Таблица8.A3" office:value-type="string">
            <text:p text:style-name="P4">9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плата за аренду имущества</text:p>
          </table:table-cell>
          <table:table-cell table:style-name="Таблица8.A3" office:value-type="string">
            <text:p text:style-name="P4">0</text:p>
          </table:table-cell>
          <table:table-cell table:style-name="Таблица8.A3" office:value-type="string">
            <text:p text:style-name="P4">0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другие прочие расходы, связанные с производством и реализацией</text:p>
          </table:table-cell>
          <table:table-cell table:style-name="Таблица8.A3" office:value-type="string">
            <text:p text:style-name="P4">142</text:p>
          </table:table-cell>
          <table:table-cell table:style-name="Таблица8.A3" office:value-type="string">
            <text:p text:style-name="P4">19<text:span text:style-name="T7">6</text:span>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внереализационные расходы - всего</text:p>
          </table:table-cell>
          <table:table-cell table:style-name="Таблица8.A3" office:value-type="string">
            <text:p text:style-name="P4">8</text:p>
          </table:table-cell>
          <table:table-cell table:style-name="Таблица8.A3" office:value-type="string">
            <text:p text:style-name="P4">7<text:span text:style-name="T7">5</text:span>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в том числе:</text:p>
          </table:table-cell>
          <table:table-cell table:style-name="Таблица8.A3" office:value-type="string">
            <text:p text:style-name="P4"/>
          </table:table-cell>
          <table:table-cell table:style-name="Таблица8.A3" office:value-type="string">
            <text:p text:style-name="P4"/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расходы на услуги банков</text:p>
          </table:table-cell>
          <table:table-cell table:style-name="Таблица8.A3" office:value-type="string">
            <text:p text:style-name="P4">7</text:p>
          </table:table-cell>
          <table:table-cell table:style-name="Таблица8.A3" office:value-type="string">
            <text:p text:style-name="P4">2<text:span text:style-name="T7">9</text:span>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процент за пользование кредитом</text:p>
          </table:table-cell>
          <table:table-cell table:style-name="Таблица8.A3" office:value-type="string">
            <text:p text:style-name="P4">0</text:p>
          </table:table-cell>
          <table:table-cell table:style-name="Таблица8.A3" office:value-type="string">
            <text:p text:style-name="P4">0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прочие обоснованные расходы</text:p>
          </table:table-cell>
          <table:table-cell table:style-name="Таблица8.A3" office:value-type="string">
            <text:p text:style-name="P4">0</text:p>
          </table:table-cell>
          <table:table-cell table:style-name="Таблица8.A3" office:value-type="string">
            <text:p text:style-name="P4">0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Standard">денежные выплаты социального характера (по коллективному договору)</text:p>
          </table:table-cell>
          <table:table-cell table:style-name="Таблица8.A3" office:value-type="string">
            <text:p text:style-name="P4">1</text:p>
          </table:table-cell>
          <table:table-cell table:style-name="Таблица8.A3" office:value-type="string">
            <text:p text:style-name="P4">4<text:span text:style-name="T7">6</text:span></text:p>
          </table:table-cell>
        </table:table-row>
        <table:table-row table:style-name="Таблица8.1">
          <table:table-cell table:style-name="Таблица8.A3" office:value-type="string">
            <text:p text:style-name="P4">2.</text:p>
          </table:table-cell>
          <table:table-cell table:style-name="Таблица8.A3" office:value-type="string">
            <text:p text:style-name="Standard">Расходы на строительство объектов электросетевого хозяйства от существующих объектов электросетевого хозяйства до присоединяемых энергопринимающих устройств и (или) объектов электроэнергетики</text:p>
          </table:table-cell>
          <table:table-cell table:style-name="Таблица8.A3" office:value-type="string">
            <text:p text:style-name="P4">0</text:p>
          </table:table-cell>
          <table:table-cell table:style-name="Таблица8.A3" office:value-type="string">
            <text:p text:style-name="P4">3 359</text:p>
          </table:table-cell>
        </table:table-row>
        <table:table-row table:style-name="Таблица8.1">
          <table:table-cell table:style-name="Таблица8.A3" office:value-type="string">
            <text:p text:style-name="P4">3.</text:p>
          </table:table-cell>
          <table:table-cell table:style-name="Таблица8.A3" office:value-type="string">
            <text:p text:style-name="Standard">Выпадающие доходы (экономия средств)</text:p>
            <text:p text:style-name="Standard">Итого (размер необходимой валовой выручки)</text:p>
          </table:table-cell>
          <table:table-cell table:style-name="Таблица8.A3" office:value-type="string">
            <text:p text:style-name="P4">1 911</text:p>
          </table:table-cell>
          <table:table-cell table:style-name="Таблица8.A3" office:value-type="string">
            <text:p text:style-name="P4">4 8<text:span text:style-name="T7">39</text:span></text:p>
          </table:table-cell>
        </table:table-row>
      </table:table>
      <text:p text:style-name="P13"/>
      <text:p text:style-name="P20"><text:bookmark-start text:name="sub_6000"/><text:soft-page-break/></text:p>
      <text:p text:style-name="P15"><text:bookmark-end text:name="sub_6000"/><text:span text:style-name="T1">Приложение N 6<text:line-break/>к </text:span><text:a xlink:type="simple" xlink:href="#sub_1000" text:style-name="Internet_20_link" text:visited-style-name="Visited_20_Internet_20_Link"><text:span text:style-name="T3">стандартам</text:span></text:a><text:span text:style-name="T1"> раскрытия информации<text:line-break/>субъектами оптового и розничных<text:line-break/>рынков электрической энергии</text:span></text:p>
      <text:p text:style-name="P13"/>
      <text:p text:style-name="P15">(форма)</text:p>
      <text:p text:style-name="P13"/>
      <text:p text:style-name="P18">Фактические средние данные о присоединенных объемах максимальной мощности за 3 предыдущих года по каждому мероприятию</text:p>
      <text:p text:style-name="P1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2" office:value-type="string">
            <text:p text:style-name="P4">Наименование мероприятий</text:p>
          </table:table-cell>
          <table:covered-table-cell/>
          <table:table-cell table:style-name="Таблица9.C1" office:value-type="string">
            <text:p text:style-name="P4">Фактические расходы на строительство подстанций за 3 предыдущих года</text:p>
            <text:p text:style-name="P4">(тыс. рублей)</text:p>
          </table:table-cell>
          <table:table-cell table:style-name="Таблица9.C1" office:value-type="string">
            <text:p text:style-name="P4">Объем мощности, введенной в основные фонды за 3 предыдущих года (кВт)</text:p>
          </table:table-cell>
        </table:table-row>
        <table:table-row table:style-name="Таблица9.1">
          <table:table-cell table:style-name="Таблица9.A1" office:value-type="string">
            <text:p text:style-name="P4">1.</text:p>
          </table:table-cell>
          <table:table-cell table:style-name="Таблица9.A1" office:value-type="string">
            <text:p text:style-name="Standard">Строительство пунктов секционирования (распределенных пунктов)</text:p>
          </table:table-cell>
          <table:table-cell table:style-name="Таблица9.C2" office:value-type="float" office:value="0">
            <text:p text:style-name="P4">0</text:p>
          </table:table-cell>
          <table:table-cell table:style-name="Таблица9.C2" office:value-type="float" office:value="0">
            <text:p text:style-name="P4">0</text:p>
          </table:table-cell>
        </table:table-row>
        <table:table-row table:style-name="Таблица9.1">
          <table:table-cell table:style-name="Таблица9.A3" office:value-type="string">
            <text:p text:style-name="P4">2.</text:p>
          </table:table-cell>
          <table:table-cell table:style-name="Таблица9.A3" office:value-type="string">
            <text:p text:style-name="Standard">Строительство комплектных трансформаторных подстанций и распределительных трансформаторных подстанций с уровнем напряжения до 35 кВ</text:p>
          </table:table-cell>
          <table:table-cell table:style-name="Таблица9.C3" office:value-type="float" office:value="0">
            <text:p text:style-name="P4">0</text:p>
          </table:table-cell>
          <table:table-cell table:style-name="Таблица9.C3" office:value-type="float" office:value="0">
            <text:p text:style-name="P4">0</text:p>
          </table:table-cell>
        </table:table-row>
        <table:table-row table:style-name="Таблица9.1">
          <table:table-cell table:style-name="Таблица9.A3" office:value-type="string">
            <text:p text:style-name="P4">3.</text:p>
          </table:table-cell>
          <table:table-cell table:style-name="Таблица9.A3" office:value-type="string">
            <text:p text:style-name="Standard">Строительство центров питания и подстанций уровнем напряжения 35 кВ и выше</text:p>
          </table:table-cell>
          <table:table-cell table:style-name="Таблица9.C3" office:value-type="float" office:value="0">
            <text:p text:style-name="P4">0</text:p>
          </table:table-cell>
          <table:table-cell table:style-name="Таблица9.C3" office:value-type="float" office:value="0">
            <text:p text:style-name="P4">0</text:p>
          </table:table-cell>
        </table:table-row>
      </table:table>
      <text:p text:style-name="P1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bookmark-start text:name="sub_7000"/><text:soft-page-break/></text:p>
      <text:p text:style-name="P15"><text:bookmark-end text:name="sub_7000"/><text:span text:style-name="T1">Приложение N 7<text:line-break/>к </text:span><text:a xlink:type="simple" xlink:href="#sub_1000" text:style-name="Internet_20_link" text:visited-style-name="Visited_20_Internet_20_Link"><text:span text:style-name="T3">стандартам</text:span></text:a><text:span text:style-name="T1"> раскрытия информации<text:line-break/>субъектами оптового и розничных<text:line-break/>рынков электрической энергии</text:span></text:p>
      <text:p text:style-name="P13"/>
      <text:p text:style-name="P15">(форма)</text:p>
      <text:p text:style-name="P13"/>
      <text:p text:style-name="P18">Фактические средние данные о длине линий электропередачи и об объемах максимальной мощности построенных объектов за 3 предыдущих года по каждому мероприятию</text:p>
      <text:p text:style-name="P1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8">Наименование мероприятий</text:p>
          </table:table-cell>
          <table:table-cell table:style-name="Таблица10.C1" office:value-type="string">
            <text:p text:style-name="P8">Расходы на строительство воздушных и кабельных линий электропередачи на i-м уровне напряжения, фактически построенных за последние 3 года (тыс. рублей)</text:p>
          </table:table-cell>
          <table:table-cell table:style-name="Таблица10.C1" office:value-type="string">
            <text:p text:style-name="P8">Длина воздушных и кабельных линий электропередачи на i-м уровне напряжения, фактически построенных за последние 3 года (км)</text:p>
          </table:table-cell>
          <table:table-cell table:style-name="Таблица10.C1" office:value-type="string">
            <text:p text:style-name="P8">Объем максимальной мощности, присоединенной путем строительства воздушных или кабельных линий за последние 3 года (кВт)</text:p>
          </table:table-cell>
        </table:table-row>
        <table:table-row table:style-name="Таблица10.1">
          <table:table-cell table:style-name="Таблица10.A1" office:value-type="string">
            <text:p text:style-name="P4">1.</text:p>
          </table:table-cell>
          <table:table-cell table:style-name="Таблица10.A1" office:value-type="string">
            <text:p text:style-name="Standard">Строительство кабельных линий электропередачи:</text:p>
          </table:table-cell>
          <table:table-cell table:style-name="Таблица10.C2" table:formula="ooow:sum&lt;C3:C5&gt;" office:value-type="float" office:value="237.05">
            <text:p text:style-name="P4">237,05</text:p>
          </table:table-cell>
          <table:table-cell table:style-name="Таблица10.C2" table:formula="ooow:sum(&lt;C2&gt;)&lt;D3:D5&gt;" office:value-type="float" office:value="0.33">
            <text:p text:style-name="P4">0,33</text:p>
          </table:table-cell>
          <table:table-cell table:style-name="Таблица10.C2" table:formula="ooow:sum(&lt;C2&gt;|&lt;D2&gt;)&lt;E3:E5&gt;" office:value-type="float" office:value="15">
            <text:p text:style-name="P4">15</text:p>
          </table:table-cell>
        </table:table-row>
        <table:table-row table:style-name="Таблица10.1">
          <table:table-cell table:style-name="Таблица10.A3" office:value-type="string">
            <text:p text:style-name="P5"/>
          </table:table-cell>
          <table:table-cell table:style-name="Таблица10.A3" office:value-type="string">
            <text:p text:style-name="Standard">0,4 кВ</text:p>
          </table:table-cell>
          <table:table-cell table:style-name="Таблица10.C3" office:value-type="float" office:value="237.05">
            <text:p text:style-name="P4">237,05</text:p>
          </table:table-cell>
          <table:table-cell table:style-name="Таблица10.D3" office:value-type="float" office:value="0.33">
            <text:p text:style-name="P4">0,33</text:p>
          </table:table-cell>
          <table:table-cell table:style-name="Таблица10.D3" office:value-type="float" office:value="15">
            <text:p text:style-name="P4">15</text:p>
          </table:table-cell>
        </table:table-row>
        <table:table-row table:style-name="Таблица10.1">
          <table:table-cell table:style-name="Таблица10.A3" office:value-type="string">
            <text:p text:style-name="P5"/>
          </table:table-cell>
          <table:table-cell table:style-name="Таблица10.A3" office:value-type="string">
            <text:p text:style-name="Standard">1 - 20 кВ</text:p>
          </table:table-cell>
          <table:table-cell table:style-name="Таблица10.C4" office:value-type="float" office:value="0">
            <text:p text:style-name="P4">0</text:p>
          </table:table-cell>
          <table:table-cell table:style-name="Таблица10.D3" office:value-type="float" office:value="0">
            <text:p text:style-name="P4">0</text:p>
          </table:table-cell>
          <table:table-cell table:style-name="Таблица10.D3" office:value-type="float" office:value="0">
            <text:p text:style-name="P4">0</text:p>
          </table:table-cell>
        </table:table-row>
        <table:table-row table:style-name="Таблица10.1">
          <table:table-cell table:style-name="Таблица10.A3" office:value-type="string">
            <text:p text:style-name="P5"/>
          </table:table-cell>
          <table:table-cell table:style-name="Таблица10.A3" office:value-type="string">
            <text:p text:style-name="Standard">35 кВ</text:p>
          </table:table-cell>
          <table:table-cell table:style-name="Таблица10.C4" office:value-type="float" office:value="0">
            <text:p text:style-name="P4">0</text:p>
          </table:table-cell>
          <table:table-cell table:style-name="Таблица10.D3" office:value-type="float" office:value="0">
            <text:p text:style-name="P4">0</text:p>
          </table:table-cell>
          <table:table-cell table:style-name="Таблица10.D3" office:value-type="float" office:value="0">
            <text:p text:style-name="P4">0</text:p>
          </table:table-cell>
        </table:table-row>
        <table:table-row table:style-name="Таблица10.1">
          <table:table-cell table:style-name="Таблица10.A3" office:value-type="string">
            <text:p text:style-name="P4">2.</text:p>
          </table:table-cell>
          <table:table-cell table:style-name="Таблица10.A3" office:value-type="string">
            <text:p text:style-name="Standard">Строительство воздушных линий электропередачи:</text:p>
          </table:table-cell>
          <table:table-cell table:style-name="Таблица10.D3" table:formula="ooow:sum(&lt;C3&gt;|&lt;C4&gt;|&lt;C5&gt;)&lt;C7:C9&gt;" office:value-type="float" office:value="3272.97">
            <text:p text:style-name="P4">3272,97</text:p>
          </table:table-cell>
          <table:table-cell table:style-name="Таблица10.D3" table:formula="ooow:sum(&lt;D2&gt;|&lt;D3&gt;|&lt;D4&gt;|&lt;D5&gt;)&lt;D7:D9&gt;" office:value-type="float" office:value="1.37">
            <text:p text:style-name="P4">1,37</text:p>
          </table:table-cell>
          <table:table-cell table:style-name="Таблица10.D3" table:formula="ooow:sum(&lt;E2&gt;|&lt;E3&gt;|&lt;E4&gt;|&lt;E5&gt;)&lt;E7:E9&gt;" office:value-type="float" office:value="195">
            <text:p text:style-name="P4">195</text:p>
          </table:table-cell>
        </table:table-row>
        <table:table-row table:style-name="Таблица10.1">
          <table:table-cell table:style-name="Таблица10.A3" office:value-type="string">
            <text:p text:style-name="P5"/>
          </table:table-cell>
          <table:table-cell table:style-name="Таблица10.A3" office:value-type="string">
            <text:p text:style-name="Standard">0,4 кВ</text:p>
          </table:table-cell>
          <table:table-cell table:style-name="Таблица10.C4" office:value-type="float" office:value="3272.97">
            <text:p text:style-name="P4">3272,97</text:p>
          </table:table-cell>
          <table:table-cell table:style-name="Таблица10.D3" office:value-type="float" office:value="1.37">
            <text:p text:style-name="P4">1,37</text:p>
          </table:table-cell>
          <table:table-cell table:style-name="Таблица10.D3" office:value-type="float" office:value="195">
            <text:p text:style-name="P4">195</text:p>
          </table:table-cell>
        </table:table-row>
        <table:table-row table:style-name="Таблица10.1">
          <table:table-cell table:style-name="Таблица10.A3" office:value-type="string">
            <text:p text:style-name="P5"/>
          </table:table-cell>
          <table:table-cell table:style-name="Таблица10.A3" office:value-type="string">
            <text:p text:style-name="Standard">1 - 20 кВ</text:p>
          </table:table-cell>
          <table:table-cell table:style-name="Таблица10.C4" office:value-type="float" office:value="0">
            <text:p text:style-name="P4">0</text:p>
          </table:table-cell>
          <table:table-cell table:style-name="Таблица10.D3" office:value-type="float" office:value="0">
            <text:p text:style-name="P4">0</text:p>
          </table:table-cell>
          <table:table-cell table:style-name="Таблица10.D3" office:value-type="float" office:value="0">
            <text:p text:style-name="P4">0</text:p>
          </table:table-cell>
        </table:table-row>
        <table:table-row table:style-name="Таблица10.1">
          <table:table-cell table:style-name="Таблица10.A3" office:value-type="string">
            <text:p text:style-name="P5"/>
          </table:table-cell>
          <table:table-cell table:style-name="Таблица10.A3" office:value-type="string">
            <text:p text:style-name="Standard">35 кВ</text:p>
          </table:table-cell>
          <table:table-cell table:style-name="Таблица10.C4" office:value-type="float" office:value="0">
            <text:p text:style-name="P4">0</text:p>
          </table:table-cell>
          <table:table-cell table:style-name="Таблица10.D3" office:value-type="float" office:value="0">
            <text:p text:style-name="P4">0</text:p>
          </table:table-cell>
          <table:table-cell table:style-name="Таблица10.D3" office:value-type="float" office:value="0">
            <text:p text:style-name="P4">0</text:p>
          </table:table-cell>
        </table:table-row>
      </table:table>
      <text:p text:style-name="P1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C"/>
        <table:table-column table:style-name="Таблица11.F"/>
        <table:table-column table:style-name="Таблица11.G"/>
        <table:table-column table:style-name="Таблица11.H"/>
        <table:table-column table:style-name="Таблица11.F"/>
        <table:table-column table:style-name="Таблица11.J"/>
        <table:table-column table:style-name="Таблица11.K"/>
        <table:table-row table:style-name="Таблица11.1">
          <table:table-cell table:style-name="Таблица11.A1" table:number-columns-spanned="11" office:value-type="string">
            <text:p text:style-name="P17">Приложение N 8<text:line-break/>к <text:a xlink:type="simple" xlink:href="#sub_1000" text:style-name="Internet_20_link" text:visited-style-name="Visited_20_Internet_20_Link"><text:span text:style-name="T3">стандартам</text:span></text:a> раскрытия информации<text:line-break/>субъектами оптового и розничных<text:line-break/>рынков электрической энерг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11" office:value-type="string">
            <text:p text:style-name="P18">ИНФОРМАЦИЯ<text:line-break/>об осуществлении технологического присоединения по договорам, заключенным за текущи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">Категория заявителей</text:p>
          </table:table-cell>
          <table:covered-table-cell/>
          <table:table-cell table:number-columns-spanned="9">
            <table:table table:is-sub-table="true">
              <table:table-column table:style-name="Таблица11.C"/>
              <table:table-column table:style-name="Таблица11.D"/>
              <table:table-column table:style-name="Таблица11.C"/>
              <table:table-column table:style-name="Таблица11.F"/>
              <table:table-column table:style-name="Таблица11.G"/>
              <table:table-column table:style-name="Таблица11.H"/>
              <table:table-column table:style-name="Таблица11.F"/>
              <table:table-column table:style-name="Таблица11.J"/>
              <table:table-column table:style-name="Таблица11.K"/>
              <table:table-row table:style-name="Таблица11.1">
                <table:table-cell table:style-name="Таблица11.C3.1.1" table:number-columns-spanned="3" office:value-type="string">
                  <text:p text:style-name="P4">Количество договоров (штук)</text:p>
                </table:table-cell>
                <table:covered-table-cell/>
                <table:covered-table-cell/>
                <table:table-cell table:style-name="Таблица11.C3.1.1" table:number-columns-spanned="3" office:value-type="string">
                  <text:p text:style-name="P4">Максимальная мощность (кВт)</text:p>
                </table:table-cell>
                <table:covered-table-cell/>
                <table:covered-table-cell/>
                <table:table-cell table:style-name="Таблица11.C3.1.1" table:number-columns-spanned="3" office:value-type="string">
                  <text:p text:style-name="P4">Стоимость договоров (без НДС) (тыс. рублей)</text:p>
                </table:table-cell>
                <table:covered-table-cell/>
                <table:covered-table-cell/>
              </table:table-row>
              <table:table-row table:style-name="Таблица11.1">
                <table:table-cell table:style-name="Таблица11.C3.1.2" office:value-type="string">
                  <text:p text:style-name="P4">0,4 кВ</text:p>
                </table:table-cell>
                <table:table-cell table:style-name="Таблица11.C3.1.2" office:value-type="string">
                  <text:p text:style-name="P4">1 - 20 кВ</text:p>
                </table:table-cell>
                <table:table-cell table:style-name="Таблица11.C3.1.2" office:value-type="string">
                  <text:p text:style-name="P4">35 кВ и выше</text:p>
                </table:table-cell>
                <table:table-cell table:style-name="Таблица11.C3.1.2" office:value-type="string">
                  <text:p text:style-name="P4">0,4 кВ</text:p>
                </table:table-cell>
                <table:table-cell table:style-name="Таблица11.C3.1.2" office:value-type="string">
                  <text:p text:style-name="P4">1 - 20 кВ</text:p>
                </table:table-cell>
                <table:table-cell table:style-name="Таблица11.C3.1.2" office:value-type="string">
                  <text:p text:style-name="P4">35 кВ и выше</text:p>
                </table:table-cell>
                <table:table-cell table:style-name="Таблица11.C3.1.2" office:value-type="string">
                  <text:p text:style-name="P4">0,4 кВ</text:p>
                </table:table-cell>
                <table:table-cell table:style-name="Таблица11.C3.1.2" office:value-type="string">
                  <text:p text:style-name="P4">1 - 20 кВ</text:p>
                </table:table-cell>
                <table:table-cell table:style-name="Таблица11.C3.1.2" office:value-type="string">
                  <text:p text:style-name="P4">35 кВ и выше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4">1.</text:p>
          </table:table-cell>
          <table:table-cell table:style-name="Таблица11.A1" office:value-type="string">
            <text:p text:style-name="Standard">До 15 кВт - всего</text:p>
          </table:table-cell>
          <table:table-cell table:style-name="Таблица11.C4" office:value-type="float" office:value="59">
            <text:p text:style-name="P4">59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  <table:table-cell table:style-name="Таблица11.C4" office:value-type="float" office:value="479.4">
            <text:p text:style-name="P4">479,4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  <table:table-cell table:style-name="Таблица11.C4" office:value-type="float" office:value="30.1">
            <text:p text:style-name="P4">30,1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в том числе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льготная категория<text:a xlink:type="simple" xlink:href="#sub_881" text:style-name="Internet_20_link" text:visited-style-name="Visited_20_Internet_20_Link"><text:span text:style-name="T2">*</text:span></text:a></text:p>
          </table:table-cell>
          <table:table-cell table:style-name="Таблица11.C6" office:value-type="float" office:value="49">
            <text:p text:style-name="P4">4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410">
            <text:p text:style-name="P4">41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22.8">
            <text:p text:style-name="P4">22,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">2.</text:p>
          </table:table-cell>
          <table:table-cell table:style-name="Таблица11.A2" office:value-type="string">
            <text:p text:style-name="Standard">От 15 до 150 кВт - всего</text:p>
          </table:table-cell>
          <table:table-cell table:style-name="Таблица11.C6" office:value-type="float" office:value="17">
            <text:p text:style-name="P4">1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810">
            <text:p text:style-name="P4">81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92.2">
            <text:p text:style-name="P4">92,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в том числе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льготная категория<text:a xlink:type="simple" xlink:href="#sub_882" text:style-name="Internet_20_link" text:visited-style-name="Visited_20_Internet_20_Link"><text:span text:style-name="T2">**</text:span></text:a></text:p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">3.</text:p>
          </table:table-cell>
          <table:table-cell table:style-name="Таблица11.A2" office:value-type="string">
            <text:p text:style-name="Standard">От 150 кВт до 670 кВт - всего</text:p>
          </table:table-cell>
          <table:table-cell table:style-name="Таблица11.C6" office:value-type="float" office:value="2">
            <text:p text:style-name="P4">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726">
            <text:p text:style-name="P4">72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120.4">
            <text:p text:style-name="P4">120,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в том числе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по индивидуальному проекту</text:p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">4.</text:p>
          </table:table-cell>
          <table:table-cell table:style-name="Таблица11.A2" office:value-type="string">
            <text:p text:style-name="Standard">От 670 кВт до 8900 кВт - всего</text:p>
          </table:table-cell>
          <table:table-cell table:style-name="Таблица11.C6" office:value-type="float" office:value="1">
            <text:p text:style-name="P4">1</text:p>
          </table:table-cell>
          <table:table-cell table:style-name="Таблица11.C6" office:value-type="float" office:value="1">
            <text:p text:style-name="P4">1</text:p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725">
            <text:p text:style-name="P4">725</text:p>
          </table:table-cell>
          <table:table-cell table:style-name="Таблица11.C6" office:value-type="float" office:value="1310">
            <text:p text:style-name="P4">1310</text:p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75.9">
            <text:p text:style-name="P4">75,9</text:p>
          </table:table-cell>
          <table:table-cell table:style-name="Таблица11.C6" office:value-type="float" office:value="258.4">
            <text:p text:style-name="P4">258,4</text:p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в том числе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по индивидуальному проекту</text:p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">5.</text:p>
          </table:table-cell>
          <table:table-cell table:style-name="Таблица11.A2" office:value-type="string">
            <text:p text:style-name="Standard">От 8900 кВт - всего</text:p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в том числе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Standard">по индивидуальному проекту</text:p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">6.</text:p>
          </table:table-cell>
          <table:table-cell table:style-name="Таблица11.A2" office:value-type="string">
            <text:p text:style-name="Standard">Объекты генерации</text:p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C6" office:value-type="float" office:value="0">
            <text:p text:style-name="P4">0</text:p>
          </table:table-cell>
          <table:table-cell table:style-name="Таблица11.A2" office:value-type="string">
            <text:p text:style-name="P4"/>
          </table:table-cell>
        </table:table-row>
      </table:table>
      <text:p text:style-name="P13"><text:soft-page-break/>* Заявители, оплачивающие технологическое присоединение своих энергопринимающих устройств в размере не более 550 рублей.</text:p>
      <text:p text:style-name="P13">** Заявители - юридические лица или индивидуальные предприниматели, заключившие договор об осуществлении технологического присоединения по одному источнику электроснабжения энергопринимающих устройств максимальной мощностью свыше 15 и до 150 кВт включительно (с учетом ранее присоединенных энергопринимающих устройств), у которых в договоре предусматривается беспроцентная рассрочка платежа за технологическое присоединение в размере 95 процентов платы за технологическое присоединение с условием ежеквартального внесения платы равными долями от общей суммы рассрочки до 3 лет со дня подписания сторонами акта об осуществлении технологического присоединения.</text:p>
      <text:p text:style-name="P22"><text:bookmark text:name="sub_881"/><text:bookmark text:name="sub_882"/><text:bookmark text:name="sub_9000"/><text:span text:style-name="T1">Приложение N 9<text:line-break/>к </text:span><text:a xlink:type="simple" xlink:href="#sub_1000" text:style-name="Internet_20_link" text:visited-style-name="Visited_20_Internet_20_Link"><text:span text:style-name="T3">стандартам</text:span></text:a><text:span text:style-name="T1"> раскрытия информации<text:line-break/>субъектами оптового и розничных<text:line-break/>рынков электрической энергии</text:span></text:p>
      <text:p text:style-name="P13"/>
      <text:p text:style-name="P15">(форма)</text:p>
      <text:p text:style-name="P13"/>
      <text:p text:style-name="P18">ИНФОРМАЦИЯ<text:line-break/>о поданных заявках на технологическое присоединение за текущий год</text:p>
      <text:p text:style-name="P1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table:number-columns-spanned="2" office:value-type="string">
            <text:p text:style-name="P4">Категория заявителей</text:p>
          </table:table-cell>
          <table:covered-table-cell/>
          <table:table-cell table:style-name="Таблица12.C1" table:number-columns-spanned="3" office:value-type="string">
            <text:p text:style-name="P4">Количество заявок (штук)</text:p>
          </table:table-cell>
          <table:covered-table-cell/>
          <table:covered-table-cell/>
          <table:table-cell table:style-name="Таблица12.C1" table:number-columns-spanned="3" office:value-type="string">
            <text:p text:style-name="P4">Максимальная мощность (кВт)</text:p>
          </table:table-cell>
          <table:covered-table-cell/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5"/>
          </table:table-cell>
          <table:covered-table-cell/>
          <table:table-cell table:style-name="Таблица12.C1" office:value-type="string">
            <text:p text:style-name="P4">0,4 кВ</text:p>
          </table:table-cell>
          <table:table-cell table:style-name="Таблица12.C1" office:value-type="string">
            <text:p text:style-name="P4">1 - 20 кВ</text:p>
          </table:table-cell>
          <table:table-cell table:style-name="Таблица12.C1" office:value-type="string">
            <text:p text:style-name="P4">35 кВ и выше</text:p>
          </table:table-cell>
          <table:table-cell table:style-name="Таблица12.C1" office:value-type="string">
            <text:p text:style-name="P4">0,4 кВ</text:p>
          </table:table-cell>
          <table:table-cell table:style-name="Таблица12.C1" office:value-type="string">
            <text:p text:style-name="P4">1 - 20 кВ</text:p>
          </table:table-cell>
          <table:table-cell table:style-name="Таблица12.C1" office:value-type="string">
            <text:p text:style-name="P4">35 кВ и выше</text:p>
          </table:table-cell>
        </table:table-row>
        <table:table-row table:style-name="Таблица12.1">
          <table:table-cell table:style-name="Таблица12.A1" office:value-type="string">
            <text:p text:style-name="P4">1.</text:p>
          </table:table-cell>
          <table:table-cell table:style-name="Таблица12.A1" office:value-type="string">
            <text:p text:style-name="Standard">До 15 кВт - всего</text:p>
          </table:table-cell>
          <table:table-cell table:style-name="Таблица12.C3" office:value-type="float" office:value="57">
            <text:p text:style-name="P4">57</text:p>
          </table:table-cell>
          <table:table-cell table:style-name="Таблица12.C3" office:value-type="float" office:value="0">
            <text:p text:style-name="P4">0</text:p>
          </table:table-cell>
          <table:table-cell table:style-name="Таблица12.C3" office:value-type="float" office:value="0">
            <text:p text:style-name="P4">0</text:p>
          </table:table-cell>
          <table:table-cell table:style-name="Таблица12.C3" office:value-type="float" office:value="451.4">
            <text:p text:style-name="P4">451,4</text:p>
          </table:table-cell>
          <table:table-cell table:style-name="Таблица12.C3" office:value-type="float" office:value="0">
            <text:p text:style-name="P4">0</text:p>
          </table:table-cell>
          <table:table-cell table:style-name="Таблица12.C3" office:value-type="float" office:value="0">
            <text:p text:style-name="P4">0</text:p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в том числе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льготная категория<text:a xlink:type="simple" xlink:href="#sub_991" text:style-name="Internet_20_link" text:visited-style-name="Visited_20_Internet_20_Link"><text:span text:style-name="T2">*</text:span></text:a></text:p>
          </table:table-cell>
          <table:table-cell table:style-name="Таблица12.C5" office:value-type="float" office:value="47">
            <text:p text:style-name="P4">47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382">
            <text:p text:style-name="P4">382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</table:table-row>
        <table:table-row table:style-name="Таблица12.1">
          <table:table-cell table:style-name="Таблица12.A2" office:value-type="string">
            <text:p text:style-name="P4">2.</text:p>
          </table:table-cell>
          <table:table-cell table:style-name="Таблица12.A2" office:value-type="string">
            <text:p text:style-name="Standard">От 15 до 150 кВт - всего</text:p>
          </table:table-cell>
          <table:table-cell table:style-name="Таблица12.C5" office:value-type="float" office:value="20">
            <text:p text:style-name="P4">2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1060">
            <text:p text:style-name="P4">106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в том числе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льготная категория<text:a xlink:type="simple" xlink:href="#sub_992" text:style-name="Internet_20_link" text:visited-style-name="Visited_20_Internet_20_Link"><text:span text:style-name="T2">**</text:span></text:a>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</table:table-row>
        <table:table-row table:style-name="Таблица12.1">
          <table:table-cell table:style-name="Таблица12.A2" office:value-type="string">
            <text:p text:style-name="P4">3.</text:p>
          </table:table-cell>
          <table:table-cell table:style-name="Таблица12.A2" office:value-type="string">
            <text:p text:style-name="Standard">От 150 кВт до 670 кВт - всего</text:p>
          </table:table-cell>
          <table:table-cell table:style-name="Таблица12.C5" office:value-type="float" office:value="2">
            <text:p text:style-name="P4">2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726">
            <text:p text:style-name="P4">726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в том числе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по индивидуальному проекту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</table:table-row>
        <table:table-row table:style-name="Таблица12.1">
          <table:table-cell table:style-name="Таблица12.A2" office:value-type="string">
            <text:p text:style-name="P4">4.</text:p>
          </table:table-cell>
          <table:table-cell table:style-name="Таблица12.A2" office:value-type="string">
            <text:p text:style-name="Standard">От 670 кВт до 8900 кВт - всего</text:p>
          </table:table-cell>
          <table:table-cell table:style-name="Таблица12.C5" office:value-type="float" office:value="1">
            <text:p text:style-name="P4">1</text:p>
          </table:table-cell>
          <table:table-cell table:style-name="Таблица12.C5" office:value-type="float" office:value="1">
            <text:p text:style-name="P4">1</text:p>
          </table:table-cell>
          <table:table-cell table:style-name="Таблица12.C5" office:value-type="float" office:value="2">
            <text:p text:style-name="P4">2</text:p>
          </table:table-cell>
          <table:table-cell table:style-name="Таблица12.C5" office:value-type="float" office:value="725">
            <text:p text:style-name="P4">725</text:p>
          </table:table-cell>
          <table:table-cell table:style-name="Таблица12.C5" office:value-type="float" office:value="1310">
            <text:p text:style-name="P4">1310</text:p>
          </table:table-cell>
          <table:table-cell table:style-name="Таблица12.C5" office:value-type="float" office:value="5873">
            <text:p text:style-name="P4">5873</text:p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в том числе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по индивидуальному проекту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</table:table-row>
        <table:table-row table:style-name="Таблица12.1">
          <table:table-cell table:style-name="Таблица12.A2" office:value-type="string">
            <text:p text:style-name="P4">5.</text:p>
          </table:table-cell>
          <table:table-cell table:style-name="Таблица12.A2" office:value-type="string">
            <text:p text:style-name="Standard">От 8900 кВт - всего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в том числе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Standard">по индивидуальному проекту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</table:table-row>
        <table:table-row table:style-name="Таблица12.1">
          <table:table-cell table:style-name="Таблица12.A2" office:value-type="string">
            <text:p text:style-name="P4">6.</text:p>
          </table:table-cell>
          <table:table-cell table:style-name="Таблица12.A2" office:value-type="string">
            <text:p text:style-name="Standard">Объекты генерации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  <table:table-cell table:style-name="Таблица12.C5" office:value-type="float" office:value="0">
            <text:p text:style-name="P4">0</text:p>
          </table:table-cell>
        </table:table-row>
      </table:table>
      <text:p text:style-name="P13"/>
      <text:p text:style-name="Standard">______________________________</text:p>
      <text:p text:style-name="P13">* Заявители, оплачивающие технологическое присоединение своих энергопринимающих устройств в размере не более 550 рублей.</text:p>
      <text:p text:style-name="P13"><text:bookmark-start text:name="sub_991"/>** Заявители - юридические лица или индивидуальные предприниматели, заключившие договор об осуществлении технологического присоединения по одному источнику электроснабжения энергопринимающих устройств максимальной мощностью свыше 15 и до 150 кВт включительно (с учетом ранее присоединенных энергопринимающих устройств), у которых в договоре предусматривается беспроцентная рассрочка платежа за технологическое присоединение в размере 95 процентов платы за технологическое присоединение с условием ежеквартального внесения платы равными долями от общей суммы рассрочки до 3 лет со дня подписания сторонами акта об осуществлении технологического присоединения.<text:bookmark-end text:name="sub_9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.54cm" fo:margin-bottom="2.54cm" fo:margin-left="1.94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4cm" fo:margin-bottom="2.54cm" fo:margin-left="1.94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  <style:master-page style:name="Преобразование_20_3" style:display-name="Преобразование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Ементян</meta:initial-creator>
    <meta:creation-date>2015-10-19T16:17:05.32</meta:creation-date>
    <dc:date>2015-10-27T11:54:19.80</dc:date>
    <dc:creator>Наталья Ементян</dc:creator>
    <meta:editing-duration>PT7H25M22S</meta:editing-duration>
    <meta:editing-cycles>10</meta:editing-cycles>
    <meta:generator>OpenOffice/4.1.1$Win32 OpenOffice.org_project/411m6$Build-9775</meta:generator>
    <meta:document-statistic meta:table-count="7" meta:image-count="11" meta:object-count="0" meta:page-count="11" meta:paragraph-count="520" meta:word-count="1900" meta:character-count="13375"/>
  </office:meta>
</office:document-meta>
</file>