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854cm" table:align="left" style:writing-mode="lr-tb"/>
    </style:style>
    <style:style style:name="Таблица4.A" style:family="table-column">
      <style:table-column-properties style:column-width="2.515cm"/>
    </style:style>
    <style:style style:name="Таблица4.B" style:family="table-column">
      <style:table-column-properties style:column-width="3.588cm"/>
    </style:style>
    <style:style style:name="Таблица4.C" style:family="table-column">
      <style:table-column-properties style:column-width="4.374cm"/>
    </style:style>
    <style:style style:name="Таблица4.D" style:family="table-column">
      <style:table-column-properties style:column-width="3.704cm"/>
    </style:style>
    <style:style style:name="Таблица4.E" style:family="table-column">
      <style:table-column-properties style:column-width="3.67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Courier New1" style:font-size-asian="10pt" style:font-name-complex="Courier New1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15" style:family="paragraph" style:parent-style-name="ConsNormal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font-size="10.5pt" fo:language="ru" fo:country="RU" style:font-size-asian="10.5pt" style:font-size-complex="10.5pt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  <style:text-properties fo:font-size="9.5pt" style:font-size-asian="9.5pt" style:font-size-complex="9.5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orphans="0" fo:widows="0" fo:text-indent="0cm" style:auto-text-indent="false" style:page-number="auto" style:text-autospace="none"/>
      <style:text-properties style:font-name="Times New Roman" fo:font-size="9.5pt" fo:font-weight="normal" style:font-size-asian="9.5pt" style:font-weight-asian="normal" style:font-size-complex="9.5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2" style:family="paragraph">
      <style:paragraph-properties style:writing-mode="lr-tb"/>
    </style:style>
    <style:style style:name="T1" style:family="text">
      <style:text-properties fo:color="#000000" style:font-name="Times New Roman" fo:language="ru" fo:country="RU" style:font-weight-complex="bold"/>
    </style:style>
    <style:style style:name="T2" style:family="text"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T3" style:family="text">
      <style:text-properties style:font-name="Times New Roman" fo:font-size="12pt" style:font-name-asian="Courier New1" style:font-size-asian="12pt" style:font-name-complex="Courier New1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Courier New1" style:font-name-complex="Courier New1"/>
    </style:style>
    <style:style style:name="T6" style:family="text">
      <style:text-properties fo:text-transform="uppercase" style:font-name="Times New Roman1" fo:font-weight="bold" style:font-weight-asian="bold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fo:color="#106bbe" style:font-name="Times New Roman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0" style:family="text">
      <style:text-properties fo:color="#106bbe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ru" fo:country="RU" style:font-size-asian="10pt" style:font-size-complex="10pt"/>
    </style:style>
    <style:style style:name="T13" style:family="text">
      <style:text-properties style:font-name="Arial1"/>
    </style:style>
    <style:style style:name="T14" style:family="text">
      <style:text-properties style:font-name-asian="Courier New1" style:font-name-complex="Courier New1"/>
    </style:style>
    <style:style style:name="T15" style:family="text">
      <style:text-properties fo:color="#26282f"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sub_4075"/><text:span text:style-name="T7"/></text:p>
      <text:p text:style-name="P9"><text:s text:c="32"/></text:p>
      <text:p text:style-name="P9"><text:s text:c="129"/>Генеральному директору</text:p>
      <text:p text:style-name="P9"><text:s text:c="108"/>ОАО «РГЭС»</text:p>
      <text:p text:style-name="P13"><text:s text:c="124"/><text:span text:style-name="T4">К.А</text:span>. <text:s/>Добровольскому</text:p>
      <text:p text:style-name="P14"/>
      <text:p text:style-name="P12"><text:span text:style-name="T15">Заявка</text:span><text:span text:style-name="T15"><text:line-break/>юридического лица (индивидуального предпринимателя), физического лица на присоединение энергопринимающих устройств</text:span></text:p>
      <text:p text:style-name="P16"/>
      <text:p text:style-name="P6">1. _____________________________________________________________________________.</text:p>
      <text:p text:style-name="P4"><text:s text:c="12"/><text:span text:style-name="T11"><text:s text:c="4"/>(полное наименование </text:span><text:span text:style-name="T12">З</text:span><text:span text:style-name="T11">аявителя - юридического лица; фамилия, имя, отчество </text:span><text:span text:style-name="T12">З</text:span><text:span text:style-name="T11">аявителя - индивидуального предпринимателя)</text:span></text:p>
      <text:p text:style-name="P6">2. Номер записи <text:s/>в <text:s/>Едином государственном реестре юридических <text:s text:c="2"/>лиц (номер <text:s text:c="3"/>записи в <text:s/>Едином <text:s text:c="2"/>государственном <text:s text:c="3"/>реестре <text:s text:c="3"/>индивидуальных предпринимателей) и дата ее внесения в реестр________________________________________________________________</text:p>
      <text:p text:style-name="P6">_______________________________________________________________________________.</text:p>
      <text:p text:style-name="P6">Паспортные данные: серия _________ номер ______________выдан (кем, когда) __________</text:p>
      <text:p text:style-name="P6">_______________________________________________________________________________.</text:p>
      <text:p text:style-name="P6">3. Место нахождения <text:span text:style-name="T4">З</text:span>аявителя, в том числе фактический адрес _______________________________________________________________________________.</text:p>
      <text:p text:style-name="P4"><text:s text:c="19"/><text:span text:style-name="T11"><text:s text:c="9"/>(индекс, адрес)</text:span></text:p>
      <text:p text:style-name="P6">4. В связи с _____________________________________________________________________.</text:p>
      <text:p text:style-name="P4"><text:s text:c="3"/><text:span text:style-name="T11"><text:s text:c="2"/>(увеличение объема максимальной мощности, новое строительство,</text:span></text:p>
      <text:p text:style-name="P8"><text:s/>изменение категории надежности электроснабжения и др. - указать нужное)</text:p>
      <text:p text:style-name="P6">просит осуществить технологическое присоединение__________________________________,</text:p>
      <text:p text:style-name="P4"><text:s text:c="9"/><text:span text:style-name="T11"><text:s text:c="2"/>(наименование энергопринимающих устройств для присоединения)</text:span></text:p>
      <text:p text:style-name="P6">расположенных__________________________________________________________________.</text:p>
      <text:p text:style-name="P4"><text:s text:c="19"/><text:span text:style-name="T11"><text:s text:c="2"/>(место нахождения энергопринимающих устройств)</text:span></text:p>
      <text:p text:style-name="P5">5. Количество точек присоединения с указанием технических параметров элементов энергопринимающих устройств ____________________________________________________.</text:p>
      <text:p text:style-name="P4"><text:s text:c="14"/><text:span text:style-name="T11"><text:s/>(описание существующей сети для присоединения, максимальной мощности (дополнительно или вновь) или (и) планируемых точек присоединения)</text:span></text:p>
      <text:p text:style-name="P10"><text:span text:style-name="T3">6. Максимальная мощность энергопринимающих </text:span><text:span text:style-name="T2">у</text:span><text:span text:style-name="T3">стройств (присоединяемых и ранее присоединенных) составляет ______________ кВт при напряжении _____ кВ (с распределением по точкам присоединения: <text:s/>точка присоединения ________________ - _______________ кВт, точка присоединения ___________ - _____________ кВт), в том числе:</text:span></text:p>
      <text:p text:style-name="P6"><text:bookmark-start text:name="sub_414061"/>а) максимальная мощность присоединяемых энергопринимающих <text:s/>устройств<text:bookmark-end text:name="sub_414061"/> составляет_____кВт при напряжении _____ кВ со следующим распределением</text:p>
      <text:p text:style-name="P6">по точкам присоединения:</text:p>
      <text:p text:style-name="P6"><text:s text:c="5"/>точка присоединения ___________ - _____________ кВт;</text:p>
      <text:p text:style-name="P6"><text:s text:c="5"/>точка присоединения ___________ - _____________ кВт;</text:p>
      <text:p text:style-name="P5">б) максимальная <text:s/>мощность <text:s text:c="2"/>ранее присоединенных <text:s text:c="2"/>энергопринимающих устройств составляет _______ кВт при напряжении _________ кВ со следующим распределением по точкам присоединения:</text:p>
      <text:p text:style-name="P6"><text:s text:c="5"/>точка присоединения ___________ - _____________ кВт;</text:p>
      <text:p text:style-name="P6"><text:s text:c="5"/>точка присоединения ___________ - _____________ кВт.</text:p>
      <text:p text:style-name="P6"><text:bookmark-start text:name="sub_414007"/>7. Количество и мощность <text:s text:c="2"/>присоединяемых <text:s text:c="2"/>к сети <text:s text:c="2"/>трансформаторов<text:bookmark-end text:name="sub_414007"/>________ кВА.</text:p>
      <text:p text:style-name="P6"><text:bookmark-start text:name="sub_414008"/>8. Количество и мощность генераторов _________________________________________________.</text:p>
      <text:p text:style-name="P11"><text:bookmark-end text:name="sub_414008"/><text:span text:style-name="T3">9. Заявляемая категория надежности энергопринимающих устройств</text:span><text:span text:style-name="T3">:</text:span></text:p>
      <text:p text:style-name="P6"><text:s text:c="5"/>I категория ___________кВт;</text:p>
      <text:p text:style-name="P6"><text:s text:c="5"/>II категория __________ кВт;</text:p>
      <text:p text:style-name="P6"><text:soft-page-break/><text:s text:c="5"/>III категория ____________ кВт.</text:p>
      <text:p text:style-name="P5">10. Заявляемый характер нагрузки (для генераторов - <text:s text:c="2"/>возможная скорость набора или снижения нагрузки) <text:s text:c="2"/>и наличие нагрузок, <text:s text:c="2"/>искажающих форму кривой электрического тока и вызывающих несимметрию напряжения в точках присоединения________________________________________.</text:p>
      <text:p text:style-name="P5"><text:bookmark-start text:name="sub_414011"/>11. Величина и обоснование величины технологического минимума <text:s text:c="2"/>(для<text:bookmark-end text:name="sub_414011"/> генераторов) ___________________________________________________________________________________.</text:p>
      <text:p text:style-name="P11"><text:bookmark-start text:name="sub_414012"/><text:span text:style-name="T3">12. Необходимость <text:s text:c="4"/>наличия <text:s text:c="3"/>технологической и (или) <text:s text:c="2"/>аварийной</text:span><text:bookmark-end text:name="sub_414012"/><text:span text:style-name="T3"> брони __________________</text:span></text:p>
      <text:p text:style-name="P6">___________________________________________________________________________________.</text:p>
      <text:p text:style-name="P6">Величина и обоснование технологической и аварийной брони ______________________________</text:p>
      <text:p text:style-name="P3">___________________________________________________________________________________.</text:p>
      <text:p text:style-name="P6">13. Сроки проектирования и <text:span text:style-name="T4">п</text:span>оэтапного введения в эксплуатацию объекта (в том числе по этапам и очередям), планируемое поэтапное распределение максимальной мощност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7">Этап (очередь) строительства</text:p>
          </table:table-cell>
          <table:table-cell table:style-name="Таблица4.A1" office:value-type="string">
            <text:p text:style-name="P7">Планируемый срок проектирования энергопринимающих устройств</text:p>
            <text:p text:style-name="P7">(месяц, год)</text:p>
          </table:table-cell>
          <table:table-cell table:style-name="Таблица4.A1" office:value-type="string">
            <text:p text:style-name="P7">Планируемый срок введения энергопринимающих устройств в эксплуатацию (месяц, год)</text:p>
          </table:table-cell>
          <table:table-cell table:style-name="Таблица4.A1" office:value-type="string">
            <text:p text:style-name="P7">Максимальная мощность энергопринимающих устройств (кВт)</text:p>
          </table:table-cell>
          <table:table-cell table:style-name="Таблица4.A1" office:value-type="string">
            <text:p text:style-name="P7">Категория надежности энергопринимающих устройств</text:p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</table:table>
      <text:p text:style-name="P2"><text:span text:style-name="T5">1</text:span><text:span text:style-name="T14">4. Гарантирующий поставщик (энергосбытовая организация), с <text:s/>которым планируется заключение <text:s text:c="3"/>договора <text:s text:c="3"/>энергоснабжения <text:s text:c="5"/>(купли-продажи электрической энергии (мощности) ___________________________________________________________________________________.</text:span></text:p>
      <text:p text:style-name="P10"><text:span text:style-name="T2">З</text:span><text:span text:style-name="T3">аявители, максимальная мощность энергопринимающих устройств которых составляет свыше 150 кВт и менее 670 кВт, </text:span><text:a xlink:type="simple" xlink:href="#sub_414007" text:style-name="Internet_20_link" text:visited-style-name="Visited_20_Internet_20_Link"><text:span text:style-name="T9">пункты 7</text:span></text:a><text:span text:style-name="T3">, </text:span><text:a xlink:type="simple" xlink:href="#sub_414008" text:style-name="Internet_20_link" text:visited-style-name="Visited_20_Internet_20_Link"><text:span text:style-name="T9">8</text:span></text:a><text:span text:style-name="T3">, </text:span><text:a xlink:type="simple" xlink:href="#sub_414011" text:style-name="Internet_20_link" text:visited-style-name="Visited_20_Internet_20_Link"><text:span text:style-name="T9">11</text:span></text:a><text:span text:style-name="T3"> и </text:span><text:a xlink:type="simple" xlink:href="#sub_414012" text:style-name="Internet_20_link" text:visited-style-name="Visited_20_Internet_20_Link"><text:span text:style-name="T9">12</text:span></text:a><text:span text:style-name="T3"> <text:s/>настоящей заявки не заполняют.</text:span></text:p>
      <text:p text:style-name="P15"><text:span text:style-name="T6">ПриложениЯ</text:span><text:span text:style-name="T8">:</text:span></text:p>
      <text:p text:style-name="P18"><draw:custom-shape text:anchor-type="char" draw:z-index="3" draw:style-name="gr1" draw:text-style-name="P22" svg:width="0.636cm" svg:height="0.636cm" svg:x="-0.953cm" svg:y="0.079cm"><text:p/><draw:enhanced-geometry svg:viewBox="0 0 21600 21600" draw:type="rectangle" draw:enhanced-path="M 0 0 L 21600 0 21600 21600 0 21600 0 0 Z N"/></draw:custom-shape>План расположения энергопринимающих устройств, которые необходимо присоединить к электрическим сетям сетевой организации.</text:p>
      <text:p text:style-name="P18"><draw:custom-shape text:anchor-type="char" draw:z-index="2" draw:style-name="gr1" draw:text-style-name="P22" svg:width="0.636cm" svg:height="0.636cm" svg:x="-0.953cm" svg:y="0.139cm"><text:p/><draw:enhanced-geometry svg:viewBox="0 0 21600 21600" draw:type="rectangle" draw:enhanced-path="M 0 0 L 21600 0 21600 21600 0 21600 0 0 Z N"/></draw:custom-shape>Однолинейная схема электрических сетей Заявителя, присоединяемых к электрическим сетям сетевой организации, номинальный класс напряжения которых составляет 35 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Заявителя (для существующих объектов).</text:p>
      <text:p text:style-name="P18"><draw:custom-shape text:anchor-type="char" draw:z-index="1" draw:style-name="gr1" draw:text-style-name="P22" svg:width="0.636cm" svg:height="0.636cm" svg:x="-0.953cm" svg:y="0.131cm"><text:p/><draw:enhanced-geometry svg:viewBox="0 0 21600 21600" draw:type="rectangle" draw:enhanced-path="M 0 0 L 21600 0 21600 21600 0 21600 0 0 Z N"/></draw:custom-shape>Перечень и мощность энергопринимающих устройств, которые могут быть присоединены к устройствам противоаварийной автоматики.</text:p>
      <text:p text:style-name="P18"><draw:custom-shape text:anchor-type="char" draw:z-index="4" draw:style-name="gr1" draw:text-style-name="P22" svg:width="0.636cm" svg:height="0.636cm" svg:x="-0.953cm" svg:y="0.191cm"><text:p/><draw:enhanced-geometry svg:viewBox="0 0 21600 21600" draw:type="rectangle" draw:enhanced-path="M 0 0 L 21600 0 21600 21600 0 21600 0 0 Z N"/></draw:custom-shape>Копия документа, подтверждающего право 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<text:span text:style-name="T4">З</text:span>аявителя, либо право собственности или иное предусмотренное законом основание на энергопринимающие устройства.</text:p>
      <text:p text:style-name="P18"><draw:custom-shape text:anchor-type="char" draw:z-index="5" draw:style-name="gr1" draw:text-style-name="P22" svg:width="0.636cm" svg:height="0.636cm" svg:x="-0.953cm" svg:y="0.164cm"><text:p/><draw:enhanced-geometry svg:viewBox="0 0 21600 21600" draw:type="rectangle" draw:enhanced-path="M 0 0 L 21600 0 21600 21600 0 21600 0 0 Z N"/></draw:custom-shape>Копии свидетельства о государственной регистрации, свидетельства о постановке на учет в налоговом органе, устава (положения) - для юридического лица; свидетельства - для индивидуального предпринимателя;</text:p>
      <text:p text:style-name="P18"><draw:custom-shape text:anchor-type="char" draw:z-index="0" draw:style-name="gr1" draw:text-style-name="P22" svg:width="0.636cm" svg:height="0.636cm" svg:x="-0.953cm" svg:y="-0.007cm"><text:p/><draw:enhanced-geometry svg:viewBox="0 0 21600 21600" draw:type="rectangle" draw:enhanced-path="M 0 0 L 21600 0 21600 21600 0 21600 0 0 Z N"/></draw:custom-shape>Доверенность или иные документы, подтверждающие полномочия представителя <text:span text:style-name="T4">З</text:span>аявителя, подающего и получающего документы, в случае если заявка подается в сетевую организацию представителем <text:span text:style-name="T4">З</text:span>аявителя.</text:p>
      <text:p text:style-name="P20"><text:span text:style-name="T4">В</text:span> случае технологического присоединения энергопринимающих устройств, находящихся<text:span text:style-name="T13"> </text:span>в<text:span text:style-name="T13"> </text:span>нежилых<text:span text:style-name="T13"> </text:span><draw:custom-shape text:anchor-type="char" draw:z-index="6" draw:style-name="gr1" draw:text-style-name="P22" svg:width="0.636cm" svg:height="0.636cm" svg:x="-0.953cm" svg:y="-0.007cm"><text:p/><draw:enhanced-geometry svg:viewBox="0 0 21600 21600" draw:type="rectangle" draw:enhanced-path="M 0 0 L 21600 0 21600 21600 0 21600 0 0 Z N"/></draw:custom-shape>помещениях<text:span text:style-name="T13">, </text:span>расположенных<text:span text:style-name="T13"> </text:span>в<text:span text:style-name="T13"> </text:span>многоквартирных<text:span text:style-name="T13"> </text:span>домах<text:span text:style-name="T13"> </text:span>и<text:span text:style-name="T13"> </text:span>иных<text:span text:style-name="T13"> </text:span>объектах<text:span text:style-name="T13"> </text:span>капитального<text:span text:style-name="T13"> </text:span>строительства<text:span text:style-name="T13">,</text:span>л, копия документа, подтверждающего согласие организации, осуществляющей управление многоквартирным домом, при наличии у такой организации соответствующих полномочий либо при ее отсутствии или отсутствии у нее полномочий согласие общего собрания владельцев жилых помещений многоквартирного дома на организацию присоединения нежилого помещения отдельными линиями от вводного устройства (вводно-распределительного<text:span text:style-name="T13"> </text:span>устройства<text:span text:style-name="T13">, </text:span>главного<text:span text:style-name="T13"> </text:span>распределительного<text:span text:style-name="T13"> </text:span>щита<text:span text:style-name="T13">), </text:span>установленного<text:span text:style-name="T13"> </text:span>на<text:span text:style-name="T13"> </text:span>вводе<text:span text:style-name="T13"> </text:span>питающей<text:span text:style-name="T13"> </text:span>линии<text:span text:style-name="T13"> </text:span>сетевой<text:span text:style-name="T13"> </text:span>организации<text:span text:style-name="T13"> </text:span>в<text:span text:style-name="T13"> </text:span>соответствующее<text:span text:style-name="T13"> </text:span>здание<text:span text:style-name="T13"> </text:span>или<text:span text:style-name="T13"> </text:span>его<text:span text:style-name="T13"> </text:span>обособленную<text:span text:style-name="T13"> </text:span>часть<text:span text:style-name="T13"> (</text:span>если<text:span text:style-name="T13"> </text:span>для<text:span text:style-name="T13"> </text:span>соответствующего<text:span text:style-name="T13"> </text:span>нежилого<text:span text:style-name="T13"> </text:span>помещения<text:span text:style-name="T13"> </text:span>проектом<text:span text:style-name="T13"> </text:span>на<text:span text:style-name="T13"> </text:span>многоквартирный<text:span text:style-name="T13"> </text:span>дом<text:span text:style-name="T13"> </text:span>не<text:span text:style-name="T13"> </text:span>предусмотрено<text:span text:style-name="T13"> </text:span>индивидуальное<text:span text:style-name="T13"> </text:span>вводно<text:span text:style-name="T13">-</text:span>распределительное<text:span text:style-name="T13"> </text:span>устройство<text:span text:style-name="T13"> </text:span>с<text:span text:style-name="T13"> </text:span>непосредственным<text:span text:style-name="T13"> </text:span>присоединением<text:span text:style-name="T13"> </text:span>к<text:span text:style-name="T13"> </text:span>питающей<text:span text:style-name="T13"> </text:span>линии<text:span text:style-name="T13"> </text:span>сетевой<text:span text:style-name="T13"> </text:span>организации<text:span text:style-name="T13">).</text:span></text:p>
      <text:p text:style-name="P17"/>
      <text:p text:style-name="P6">Руководитель организации (заявитель)</text:p>
      <text:p text:style-name="P6"><text:s/>_______________________________________</text:p>
      <text:p text:style-name="P6"><text:s text:c="8"/>(фамилия, имя, отчество)</text:p>
      <text:p text:style-name="P6"><text:s/>_______________________________________</text:p>
      <text:p text:style-name="P6"><text:s text:c="10"/>(контактный телефон)</text:p>
      <text:p text:style-name="P6"><text:s/>_________________ _________________</text:p>
      <text:p text:style-name="P6"><text:s text:c="3"/>(должность) <text:s text:c="7"/>(подпись)</text:p>
      <text:p text:style-name="P16"/>
      <text:p text:style-name="P6"><text:s/>"___"____________ 20___г.</text:p>
      <text:p text:style-name="P21"><text:span text:style-name="T2">М.П.</text:span><text:bookmark-end text:name="sub_4075"/><text:span text:style-name="Цветовое_20_выделение"><text:span text:style-name="T1"> <text:s text:c="9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34.876cm" fo:margin-top="0cm" fo:margin-bottom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Нумерованный_20_список" style:display-name="Нумерованный список" style:family="paragraph" style:parent-style-name="Standard" style:list-style-name="WW8Num3"/>
    <style:style style:name="МРСК_5f_нумерованный_5f_список" style:display-name="МРСК_нумерованный_список" style:family="paragraph" style:parent-style-name="Нумерованный_20_список" style:list-style-name="">
      <style:paragraph-properties fo:margin-left="0cm" fo:margin-right="0cm" fo:margin-top="0cm" fo:margin-bottom="0cm" fo:line-height="125%" fo:text-align="justify" style:justify-single-word="false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Style12" style:family="paragraph" style:parent-style-name="Standard">
      <style:text-properties style:font-name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текст_20_31" style:display-name="Основной текст 31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Style7" style:family="paragraph" style:parent-style-name="Standard">
      <style:paragraph-properties fo:margin-left="0cm" fo:margin-right="0cm" fo:line-height="0.482cm" fo:text-align="justify" style:justify-single-word="false" fo:text-indent="0.956cm" style:auto-text-indent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6" style:family="paragraph" style:parent-style-name="Standard"/>
    <style:style style:name="Style4" style:family="paragraph" style:parent-style-name="Standard">
      <style:paragraph-properties fo:line-height="0.457cm"/>
    </style:style>
    <style:style style:name="Style1" style:family="paragraph" style:parent-style-name="Standard">
      <style:paragraph-properties fo:margin-left="0cm" fo:margin-right="0cm" fo:line-height="0.499cm" fo:text-indent="2.921cm" style:auto-text-indent="false"/>
    </style:style>
    <style:style style:name="Style2" style:family="paragraph" style:parent-style-name="Standard"/>
    <style:style style:name="Style3" style:family="paragraph" style:parent-style-name="Standard">
      <style:paragraph-properties fo:margin-left="0cm" fo:margin-right="0cm" fo:line-height="0.956cm" fo:text-indent="7.214cm" style:auto-text-indent="false"/>
    </style:style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Garamond" fo:font-weight="bold" style:font-weight-asian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Times New Roman" fo:font-weight="bold" style:font-weight-asian="bold" style:font-name-complex="Times New Roman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Font_20_Style21" style:display-name="Font Style21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Font_20_Style20" style:display-name="Font Style20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font-name-complex="Times New Roman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8" style:display-name="Font Style18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16" style:display-name="Font Style16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5" style:display-name="Font Style15" style:family="text" style:parent-style-name="Основной_20_шрифт_20_абзаца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14" style:display-name="Font Style14" style:family="text" style:parent-style-name="Основной_20_шрифт_20_абзаца">
      <style:text-properties style:font-name="Times New Roman" fo:font-size="21pt" style:font-size-asian="21pt" style:font-name-complex="Times New Roman" style:font-size-complex="21pt"/>
    </style:style>
    <style:style style:name="WW8Num1z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9cm" fo:margin-bottom="0.462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1cm" fo:margin-bottom="1.27cm" fo:margin-left="1.593cm" fo:margin-right="0.89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/></text:p>
      </style:footer>
    </style:master-page>
    <style:master-page style:name="Landscape" style:page-layout-name="Mpm2"/>
    <style:master-page style:name="Преобразование_20_1" style:display-name="Преобразование 1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0H58M27S</meta:editing-duration>
    <meta:editing-cycles>88</meta:editing-cycles>
    <meta:generator>OpenOffice/4.1.1$Win32 OpenOffice.org_project/411m6$Build-9775</meta:generator>
    <dc:date>2015-07-16T17:45:42.59</dc:date>
    <meta:print-date>2015-07-15T11:54:34.60</meta:print-date>
    <dc:creator>Наталья Ементян</dc:creator>
    <meta:printed-by>Наталья Ементян</meta:printed-by>
    <meta:document-statistic meta:table-count="1" meta:image-count="0" meta:object-count="0" meta:page-count="2" meta:paragraph-count="69" meta:word-count="687" meta:character-count="7893"/>
    <meta:user-defined meta:name="Info 1"/>
    <meta:user-defined meta:name="Info 2"/>
    <meta:user-defined meta:name="Info 3"/>
    <meta:user-defined meta:name="Info 4"/>
  </office:meta>
</office:document-meta>
</file>