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83cm" fo:margin-left="-0.048cm" fo:margin-right="0.067cm" table:align="margins" style:writing-mode="lr-tb"/>
    </style:style>
    <style:style style:name="Таблица1.A" style:family="table-column">
      <style:table-column-properties style:column-width="8.435cm" style:rel-column-width="30739*"/>
    </style:style>
    <style:style style:name="Таблица1.B" style:family="table-column">
      <style:table-column-properties style:column-width="9.548cm" style:rel-column-width="3479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45cm" fo:margin-left="-0.023cm" fo:margin-right="-0.019cm" table:align="margins" style:writing-mode="lr-tb"/>
    </style:style>
    <style:style style:name="Таблица2.A" style:family="table-column">
      <style:table-column-properties style:column-width="6.477cm" style:rel-column-width="23521*"/>
    </style:style>
    <style:style style:name="Таблица2.B" style:family="table-column">
      <style:table-column-properties style:column-width="11.568cm" style:rel-column-width="42014*"/>
    </style:style>
    <style:style style:name="Таблица2.1" style:family="table-row">
      <style:table-row-properties style:min-row-height="1.522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1.543cm" fo:keep-together="always"/>
    </style:style>
    <style:style style:name="Таблица2.B2" style:family="table-cell">
      <style:table-cell-properties fo:padding-left="0.191cm" fo:padding-right="0.191cm" fo:padding-top="0cm" fo:padding-bottom="0cm" fo:border="none"/>
    </style:style>
    <style:style style:name="Таблица2.3" style:family="table-row">
      <style:table-row-properties style:min-row-height="0.594cm" fo:keep-together="always"/>
    </style:style>
    <style:style style:name="Таблица2.B3" style:family="table-cell">
      <style:table-cell-properties fo:padding-left="0.191cm" fo:padding-right="0.191cm" fo:padding-top="0cm" fo:padding-bottom="0cm" fo:border="none"/>
    </style:style>
    <style:style style:name="Таблица2.4" style:family="table-row">
      <style:table-row-properties style:min-row-height="0.596cm" fo:keep-together="always"/>
    </style:style>
    <style:style style:name="Таблица2.B4" style:family="table-cell">
      <style:table-cell-properties fo:padding-left="0.191cm" fo:padding-right="0.191cm" fo:padding-top="0cm" fo:padding-bottom="0cm" fo:border="none"/>
    </style:style>
    <style:style style:name="Таблица2.5" style:family="table-row">
      <style:table-row-properties style:min-row-height="1.058cm" fo:keep-together="always"/>
    </style:style>
    <style:style style:name="Таблица2.B5" style:family="table-cell">
      <style:table-cell-properties fo:padding-left="0.191cm" fo:padding-right="0.191cm" fo:padding-top="0cm" fo:padding-bottom="0cm" fo:border="none"/>
    </style:style>
    <style:style style:name="Таблица2.B6" style:family="table-cell">
      <style:table-cell-properties fo:padding-left="0.191cm" fo:padding-right="0.191cm" fo:padding-top="0cm" fo:padding-bottom="0cm" fo:border="none"/>
    </style:style>
    <style:style style:name="Таблица2.7" style:family="table-row">
      <style:table-row-properties style:min-row-height="0.582cm" fo:keep-together="always"/>
    </style:style>
    <style:style style:name="Таблица2.B7" style:family="table-cell">
      <style:table-cell-properties fo:padding-left="0.191cm" fo:padding-right="0.191cm" fo:padding-top="0cm" fo:padding-bottom="0cm" fo:border="none"/>
    </style:style>
    <style:style style:name="Таблица2.8" style:family="table-row">
      <style:table-row-properties style:min-row-height="0.706cm" fo:keep-together="always"/>
    </style:style>
    <style:style style:name="Таблица2.B8" style:family="table-cell">
      <style:table-cell-properties fo:padding-left="0.191cm" fo:padding-right="0.191cm" fo:padding-top="0cm" fo:padding-bottom="0cm" fo:border="none"/>
    </style:style>
    <style:style style:name="Таблица2.9" style:family="table-row">
      <style:table-row-properties style:min-row-height="0.944cm" fo:keep-together="always"/>
    </style:style>
    <style:style style:name="Таблица2.B9" style:family="table-cell">
      <style:table-cell-properties fo:padding-left="0.191cm" fo:padding-right="0.191cm" fo:padding-top="0cm" fo:padding-bottom="0cm" fo:border="none"/>
    </style:style>
    <style:style style:name="Таблица2.10" style:family="table-row">
      <style:table-row-properties style:min-row-height="1.035cm" fo:keep-together="always"/>
    </style:style>
    <style:style style:name="Таблица2.B10" style:family="table-cell">
      <style:table-cell-properties fo:padding-left="0.191cm" fo:padding-right="0.191cm" fo:padding-top="0cm" fo:padding-bottom="0cm" fo:border="none"/>
    </style:style>
    <style:style style:name="Таблица2.B11" style:family="table-cell">
      <style:table-cell-properties fo:padding-left="0.191cm" fo:padding-right="0.191cm" fo:padding-top="0cm" fo:padding-bottom="0cm" fo:border="none"/>
    </style:style>
    <style:style style:name="Таблица2.12" style:family="table-row">
      <style:table-row-properties style:min-row-height="0.617cm" fo:keep-together="always"/>
    </style:style>
    <style:style style:name="Таблица2.B12" style:family="table-cell">
      <style:table-cell-properties fo:padding-left="0.191cm" fo:padding-right="0.191cm" fo:padding-top="0cm" fo:padding-bottom="0cm" fo:border="none"/>
    </style:style>
    <style:style style:name="Таблица2.13" style:family="table-row">
      <style:table-row-properties style:min-row-height="2.54cm" fo:keep-together="always"/>
    </style:style>
    <style:style style:name="Таблица2.A13" style:family="table-cell">
      <style:table-cell-properties fo:padding-left="0.191cm" fo:padding-right="0.191cm" fo:padding-top="0cm" fo:padding-bottom="0cm" fo:border="none"/>
    </style:style>
    <style:style style:name="Таблица2.B13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002cm" table:align="margins" style:writing-mode="lr-tb"/>
    </style:style>
    <style:style style:name="Таблица3.A" style:family="table-column">
      <style:table-column-properties style:column-width="9.001cm" style:rel-column-width="32767*"/>
    </style:style>
    <style:style style:name="Таблица3.B" style:family="table-column">
      <style:table-column-properties style:column-width="9.001cm" style:rel-column-width="32768*"/>
    </style:style>
    <style:style style:name="Таблица3.A1" style:family="table-cell">
      <style:table-cell-properties fo:padding="0.097cm" fo:border="none"/>
    </style:style>
    <style:style style:name="Таблица3.2" style:family="table-row">
      <style:table-row-properties style:min-row-height="1.235cm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.5pt" fo:text-shadow="1pt 1pt" fo:background-color="transparent" style:font-size-asian="11.5pt" style:font-size-complex="11.5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.5pt" fo:text-shadow="1pt 1pt" style:font-size-asian="11.5pt" style:font-size-complex="11.5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8" style:family="paragraph" style:parent-style-name="Table_20_Contents">
      <style:paragraph-properties fo:margin-left="0cm" fo:margin-right="0cm" fo:text-align="center" style:justify-single-word="false" fo:text-indent="0.953cm" style:auto-text-indent="false"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9" style:family="paragraph" style:parent-style-name="Text_20_body">
      <style:paragraph-properties fo:margin-left="0cm" fo:margin-right="0cm" fo:text-align="start" style:justify-single-word="false" fo:text-indent="0.953cm" style:auto-text-indent="false">
        <style:tab-stops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0" style:family="paragraph" style:parent-style-name="Text_20_body">
      <style:paragraph-properties fo:margin-left="0cm" fo:margin-right="0cm" fo:text-align="end" style:justify-single-word="false" fo:text-indent="0.953cm" style:auto-text-indent="false">
        <style:tab-stops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1" style:family="paragraph" style:parent-style-name="Text_20_body">
      <style:paragraph-properties fo:margin-left="0cm" fo:margin-right="0cm" fo:text-align="center" style:justify-single-word="false" fo:text-indent="0.953cm" style:auto-text-indent="false"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12" style:family="paragraph" style:parent-style-name="Text_20_body">
      <style:paragraph-properties fo:margin-left="0cm" fo:margin-right="0cm" fo:text-align="end" style:justify-single-word="false" fo:text-indent="0.953cm" style:auto-text-indent="false">
        <style:tab-stops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15" style:family="paragraph" style:parent-style-name="Standard">
      <style:paragraph-properties>
        <style:tab-stops>
          <style:tab-stop style:position="1.905cm"/>
          <style:tab-stop style:position="8.25cm" style:type="center"/>
          <style:tab-stop style:position="16.501cm" style:type="right"/>
        </style:tab-stops>
      </style:paragraph-properties>
      <style:text-properties fo:color="#000000" fo:font-size="11.5pt" fo:text-shadow="1pt 1pt" style:font-size-asian="11.5pt" style:font-size-complex="11.5pt"/>
    </style:style>
    <style:style style:name="P16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905cm"/>
          <style:tab-stop style:position="8.25cm" style:type="center"/>
          <style:tab-stop style:position="16.501cm" style:type="right"/>
        </style:tab-stops>
      </style:paragraph-properties>
      <style:text-properties fo:color="#000000" fo:font-size="11.5pt" fo:text-shadow="1pt 1pt" style:font-name-asian="Calibri1" style:font-size-asian="11.5pt" style:language-asian="ru" style:country-asian="RU" style:font-size-complex="11.5pt" fo:hyphenate="true" fo:hyphenation-remain-char-count="2" fo:hyphenation-push-char-count="2"/>
    </style:style>
    <style:style style:name="P17" style:family="paragraph" style:parent-style-name="Standard">
      <style:paragraph-properties>
        <style:tab-stops>
          <style:tab-stop style:position="1.905cm"/>
          <style:tab-stop style:position="8.25cm" style:type="center"/>
          <style:tab-stop style:position="16.501cm" style:type="right"/>
        </style:tab-stops>
      </style:paragraph-properties>
      <style:text-properties fo:color="#000000" fo:font-size="11.5pt" fo:text-shadow="1pt 1pt" style:font-name-asian="Calibri1" style:font-size-asian="11.5pt" style:language-asian="ru" style:country-asian="RU" style:font-size-complex="11.5pt"/>
    </style:style>
    <style:style style:name="P1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905cm"/>
          <style:tab-stop style:position="8.25cm" style:type="center"/>
          <style:tab-stop style:position="16.501cm" style:type="right"/>
        </style:tab-stops>
      </style:paragraph-properties>
      <style:text-properties fo:font-size="11.5pt" fo:text-shadow="1pt 1pt" style:font-size-asian="11.5pt" style:font-size-complex="11.5pt" fo:hyphenate="true" fo:hyphenation-remain-char-count="2" fo:hyphenation-push-char-count="2"/>
    </style:style>
    <style:style style:name="P19" style:family="paragraph" style:parent-style-name="Standard">
      <style:paragraph-properties>
        <style:tab-stops>
          <style:tab-stop style:position="1.905cm"/>
          <style:tab-stop style:position="8.25cm" style:type="center"/>
          <style:tab-stop style:position="16.501cm" style:type="right"/>
        </style:tab-stops>
      </style:paragraph-properties>
      <style:text-properties fo:font-size="11.5pt" fo:text-shadow="1pt 1pt" style:font-size-asian="11.5pt" style:font-size-complex="11.5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21" style:family="paragraph" style:parent-style-name="Standard">
      <style:paragraph-properties fo:margin-left="0.951cm" fo:margin-right="0cm" fo:text-indent="0cm" style:auto-text-indent="false"/>
      <style:text-properties fo:color="#000000" fo:font-size="11.5pt" fo:text-shadow="1pt 1pt" style:font-size-asian="11.5pt" style:font-size-complex="11.5pt"/>
    </style:style>
    <style:style style:name="P22" style:family="paragraph" style:parent-style-name="Standard">
      <style:paragraph-properties fo:margin-left="0.951cm" fo:margin-right="0cm" fo:text-align="center" style:justify-single-word="false" fo:text-indent="0cm" style:auto-text-indent="false"/>
      <style:text-properties fo:color="#000000" fo:font-size="11.5pt" fo:text-shadow="1pt 1pt" style:font-size-asian="11.5pt" style:font-size-complex="11.5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5.752cm"/>
          <style:tab-stop style:position="1.905cm"/>
        </style:tab-stops>
      </style:paragraph-properties>
      <style:text-properties fo:text-transform="uppercase" fo:color="#000000" fo:font-size="11.5pt" fo:text-shadow="1pt 1pt" fo:font-weight="bold" officeooo:paragraph-rsid="001dc9f2" style:font-size-asian="11.5pt" style:font-weight-asian="bold" style:font-size-complex="11.5pt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.5pt" fo:text-shadow="1pt 1pt" officeooo:paragraph-rsid="001dc9f2" style:font-size-asian="11.5pt" style:font-size-complex="11.5pt"/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style:font-name="Times New Roman" fo:font-size="11.5pt" fo:text-shadow="1pt 1pt" fo:font-weight="normal" style:font-name-asian="Times New Roman" style:font-size-asian="11.5pt" style:language-asian="ru" style:country-asian="RU" style:font-weight-asian="normal" style:font-name-complex="Times New Roman" style:font-size-complex="11.5pt" style:font-weight-complex="normal"/>
    </style:style>
    <style:style style:name="P27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1.905cm"/>
        </style:tab-stops>
      </style:paragraph-properties>
      <style:text-properties fo:color="#000000" fo:font-size="11.5pt" fo:text-shadow="1pt 1pt" fo:background-color="transparent" style:font-size-asian="11.5pt" style:font-size-complex="11.5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-0.318cm"/>
          <style:tab-stop style:position="0.949cm"/>
        </style:tab-stops>
      </style:paragraph-properties>
      <style:text-properties fo:color="#000000" fo:font-size="11.5pt" fo:text-shadow="1pt 1pt" officeooo:paragraph-rsid="00201ddf" fo:background-color="transparent" style:font-size-asian="11.5pt" style:font-size-complex="11.5pt"/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style:font-name="Times New Roman" fo:font-size="11.5pt" fo:language="ru" fo:country="RU" fo:text-shadow="1pt 1pt" style:font-size-asian="11.5pt" style:font-size-complex="11.5pt"/>
    </style:style>
    <style:style style:name="P30" style:family="paragraph" style:parent-style-name="Text_20_body">
      <style:paragraph-properties fo:margin-left="0cm" fo:margin-right="0cm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31" style:family="paragraph" style:parent-style-name="Standard">
      <loext:graphic-properties draw:fill="solid" draw:fill-color="#ffffff" draw:opacity="100%"/>
      <style:paragraph-properties fo:margin-left="0.042cm" fo:margin-right="0cm" fo:text-align="justify" style:justify-single-word="false" fo:text-indent="0.91cm" style:auto-text-indent="false" fo:background-color="#ffffff"/>
      <style:text-properties fo:color="#000000" fo:font-size="11.5pt" fo:text-shadow="1pt 1pt" style:font-size-asian="11.5pt" style:font-size-complex="11.5pt"/>
    </style:style>
    <style:style style:name="P32" style:family="paragraph" style:parent-style-name="Table_20_Contents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33" style:family="paragraph" style:parent-style-name="Footer">
      <style:paragraph-properties fo:text-align="center" style:justify-single-word="false">
        <style:tab-stops>
          <style:tab-stop style:position="1.905cm"/>
          <style:tab-stop style:position="8.25cm" style:type="center"/>
          <style:tab-stop style:position="16.501cm" style:type="right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34" style:family="paragraph" style:parent-style-name="Footer">
      <style:paragraph-properties fo:text-align="center" style:justify-single-word="false">
        <style:tab-stops>
          <style:tab-stop style:position="1.905cm"/>
          <style:tab-stop style:position="8.25cm" style:type="center"/>
          <style:tab-stop style:position="16.501cm" style:type="right"/>
        </style:tab-stops>
      </style:paragraph-properties>
      <style:text-properties fo:color="#000000" fo:font-size="11.5pt" fo:text-shadow="1pt 1pt" fo:font-weight="bold" style:font-name-asian="Calibri1" style:font-size-asian="11.5pt" style:language-asian="ru" style:country-asian="RU" style:font-weight-asian="bold" style:font-size-complex="11.5pt"/>
    </style:style>
    <style:style style:name="P35" style:family="paragraph" style:parent-style-name="Text_20_body_20_indent">
      <style:paragraph-properties fo:margin-left="-0.318cm" fo:margin-right="0cm" fo:margin-top="0cm" fo:margin-bottom="0cm" loext:contextual-spacing="false" fo:text-align="justify" style:justify-single-word="false" fo:text-indent="0.552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36" style:family="paragraph" style:parent-style-name="Text_20_body_20_indent">
      <style:paragraph-properties fo:margin-left="-0.30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5.752cm"/>
          <style:tab-stop style:position="1.302cm"/>
        </style:tab-stops>
      </style:paragraph-properties>
      <style:text-properties fo:color="#000000" fo:font-size="11.5pt" fo:text-shadow="1pt 1pt" style:font-size-asian="11.5pt" style:font-size-complex="11.5pt"/>
    </style:style>
    <style:style style:name="P37" style:family="paragraph" style:parent-style-name="Text_20_body_20_indent">
      <style:paragraph-properties fo:margin-left="-0.318cm" fo:margin-right="0cm" fo:margin-top="0cm" fo:margin-bottom="0cm" loext:contextual-spacing="false" fo:text-align="justify" style:justify-single-word="false" fo:text-indent="0.318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38" style:family="paragraph" style:parent-style-name="Text_20_body">
      <style:paragraph-properties fo:margin-left="-0.318cm" fo:margin-right="0cm" fo:text-align="center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fo:color="#000000" style:text-position="0% 100%" fo:font-size="11.5pt" fo:language="en" fo:country="US" fo:text-shadow="1pt 1pt" style:font-size-asian="11.5pt" style:font-size-complex="11.5pt"/>
    </style:style>
    <style:style style:name="P39" style:family="paragraph" style:parent-style-name="Text_20_body">
      <style:paragraph-properties fo:margin-left="-0.318cm" fo:margin-right="0cm" fo:orphans="2" fo:widows="2" fo:text-indent="0cm" style:auto-text-indent="false">
        <style:tab-stops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40" style:family="paragraph" style:parent-style-name="Text_20_body">
      <style:paragraph-properties fo:margin-left="-0.318cm" fo:margin-right="0cm" fo:orphans="2" fo:widows="2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41" style:family="paragraph" style:parent-style-name="Text_20_body">
      <style:paragraph-properties fo:margin-left="-0.318cm" fo:margin-right="0cm" fo:orphans="2" fo:widows="2" fo:text-indent="0cm" style:auto-text-indent="false">
        <style:tab-stops>
          <style:tab-stop style:position="1.905cm"/>
        </style:tab-stops>
      </style:paragraph-properties>
      <style:text-properties fo:color="#000000" fo:font-size="11.5pt" fo:text-shadow="1pt 1pt" fo:background-color="transparent" style:font-size-asian="11.5pt" style:font-size-complex="11.5pt"/>
    </style:style>
    <style:style style:name="P42" style:family="paragraph" style:parent-style-name="Text_20_body">
      <style:paragraph-properties fo:margin-left="-0.318cm" fo:margin-right="0cm" fo:orphans="2" fo:widows="2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text-underline-style="solid" style:text-underline-width="auto" style:text-underline-color="font-color" style:font-size-asian="11.5pt" style:font-size-complex="11.5pt" style:font-weight-complex="bold"/>
    </style:style>
    <style:style style:name="P43" style:family="paragraph" style:parent-style-name="Text_20_body">
      <style:paragraph-properties fo:margin-left="-0.318cm" fo:margin-right="0cm" fo:orphans="2" fo:widows="2" fo:text-indent="0cm" style:auto-text-indent="false">
        <style:tab-stops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44" style:family="paragraph" style:parent-style-name="Text_20_body">
      <style:paragraph-properties fo:margin-left="-0.318cm" fo:margin-right="0cm" fo:orphans="2" fo:widows="2" fo:text-indent="0cm" style:auto-text-indent="false" fo:keep-with-next="always">
        <style:tab-stops>
          <style:tab-stop style:position="-0.318cm"/>
          <style:tab-stop style:position="1.905cm"/>
        </style:tab-stops>
      </style:paragraph-properties>
      <style:text-properties fo:text-transform="uppercase" fo:color="#000000" fo:font-size="11.5pt" fo:text-shadow="1pt 1pt" style:font-size-asian="11.5pt" style:font-size-complex="11.5pt"/>
    </style:style>
    <style:style style:name="P45" style:family="paragraph" style:parent-style-name="Text_20_body">
      <style:paragraph-properties fo:orphans="2" fo:widows="2">
        <style:tab-stops>
          <style:tab-stop style:position="-0.318cm"/>
          <style:tab-stop style:position="1.905cm"/>
          <style:tab-stop style:position="2.223cm"/>
        </style:tab-stops>
      </style:paragraph-properties>
      <style:text-properties fo:color="#000000" fo:font-size="11.5pt" fo:text-shadow="1pt 1pt" style:font-size-asian="11.5pt" style:font-size-complex="11.5pt"/>
    </style:style>
    <style:style style:name="P46" style:family="paragraph" style:parent-style-name="Text_20_body">
      <style:paragraph-properties fo:orphans="2" fo:widows="2">
        <style:tab-stops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47" style:family="paragraph" style:parent-style-name="Text_20_body">
      <style:paragraph-properties>
        <style:tab-stops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48" style:family="paragraph" style:parent-style-name="Text_20_body">
      <style:paragraph-properties>
        <style:tab-stops>
          <style:tab-stop style:position="0.953cm"/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49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51" style:family="paragraph" style:parent-style-name="Text_20_body">
      <style:paragraph-properties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52" style:family="paragraph" style:parent-style-name="Text_20_body">
      <style:paragraph-properties fo:orphans="2" fo:widows="2">
        <style:tab-stops>
          <style:tab-stop style:position="-0.318cm"/>
          <style:tab-stop style:position="1.905cm"/>
          <style:tab-stop style:position="2.223cm"/>
        </style:tab-stops>
      </style:paragraph-properties>
      <style:text-properties fo:font-size="11.5pt" fo:text-shadow="1pt 1pt" style:font-size-asian="11.5pt" style:font-size-complex="11.5pt"/>
    </style:style>
    <style:style style:name="P53" style:family="paragraph" style:parent-style-name="Text_20_body">
      <style:paragraph-properties fo:orphans="2" fo:widows="2">
        <style:tab-stops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54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55" style:family="paragraph" style:parent-style-name="Text_20_body">
      <style:paragraph-properties fo:text-align="center" style:justify-single-word="false" fo:orphans="2" fo:widows="2" fo:keep-with-next="always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56" style:family="paragraph" style:parent-style-name="Text_20_body">
      <style:paragraph-properties fo:orphans="2" fo:widows="2" fo:keep-with-next="always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57" style:family="paragraph" style:parent-style-name="Text_20_body">
      <style:paragraph-properties fo:orphans="2" fo:widows="2" fo:keep-with-next="always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58" style:family="paragraph" style:parent-style-name="Text_20_body">
      <style:paragraph-properties fo:orphans="2" fo:widows="2" fo:keep-with-next="always">
        <style:tab-stops>
          <style:tab-stop style:position="-0.318cm"/>
          <style:tab-stop style:position="1.905cm"/>
        </style:tab-stops>
      </style:paragraph-properties>
      <style:text-properties fo:text-transform="uppercase" fo:color="#000000" fo:font-size="11.5pt" fo:text-shadow="1pt 1pt" fo:font-weight="bold" style:font-size-asian="11.5pt" style:font-weight-asian="bold" style:font-size-complex="11.5pt"/>
    </style:style>
    <style:style style:name="P59" style:family="paragraph" style:parent-style-name="Text_20_body">
      <style:paragraph-properties fo:orphans="2" fo:widows="2" fo:hyphenation-ladder-count="no-limit" fo:keep-with-next="always">
        <style:tab-stops>
          <style:tab-stop style:position="1.905cm"/>
        </style:tab-stops>
      </style:paragraph-properties>
      <style:text-properties fo:text-transform="uppercase" fo:color="#000000" fo:font-size="11.5pt" fo:text-shadow="1pt 1pt" fo:font-weight="bold" style:font-size-asian="11.5pt" style:font-weight-asian="bold" style:font-size-complex="11.5pt" fo:hyphenate="true" fo:hyphenation-remain-char-count="2" fo:hyphenation-push-char-count="2"/>
    </style:style>
    <style:style style:name="P60" style:family="paragraph" style:parent-style-name="Text_20_body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61" style:family="paragraph" style:parent-style-name="Text_20_body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officeooo:paragraph-rsid="00201ddf" style:font-size-asian="11.5pt" style:font-size-complex="11.5pt"/>
    </style:style>
    <style:style style:name="P62" style:family="paragraph" style:parent-style-name="Text_20_body">
      <style:paragraph-properties fo:margin-left="-0.318cm" fo:margin-right="0cm" fo:orphans="2" fo:widows="2" fo:text-indent="1.27cm" style:auto-text-indent="false">
        <style:tab-stops>
          <style:tab-stop style:position="1.27cm"/>
          <style:tab-stop style:position="3.17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63" style:family="paragraph" style:parent-style-name="Text_20_body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background-color="transparent" style:font-size-asian="11.5pt" style:font-size-complex="11.5pt"/>
    </style:style>
    <style:style style:name="P64" style:family="paragraph" style:parent-style-name="Text_20_body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font-weight="bold" fo:background-color="transparent" style:font-size-asian="11.5pt" style:font-weight-asian="bold" style:font-size-complex="11.5pt"/>
    </style:style>
    <style:style style:name="P65" style:family="paragraph" style:parent-style-name="Text_20_body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66" style:family="paragraph" style:parent-style-name="Text_20_body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fo:background-color="transparent" style:font-size-asian="11.5pt" style:font-size-complex="11.5pt"/>
    </style:style>
    <style:style style:name="P67" style:family="paragraph" style:parent-style-name="Text_20_body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68" style:family="paragraph" style:parent-style-name="Text_20_body">
      <style:paragraph-properties fo:margin-left="-0.319cm" fo:margin-right="0cm" fo:orphans="2" fo:widows="2" fo:text-indent="1.272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69" style:family="paragraph" style:parent-style-name="Text_20_body">
      <style:paragraph-properties fo:margin-left="-0.319cm" fo:margin-right="0cm" fo:orphans="2" fo:widows="2" fo:text-indent="1.272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70" style:family="paragraph" style:parent-style-name="Text_20_body">
      <style:paragraph-properties fo:margin-left="-0.319cm" fo:margin-right="0cm" fo:orphans="2" fo:widows="2" fo:text-indent="0cm" style:auto-text-indent="false" fo:keep-with-next="always">
        <style:tab-stops>
          <style:tab-stop style:position="-0.318cm"/>
          <style:tab-stop style:position="1.905cm"/>
        </style:tab-stops>
      </style:paragraph-properties>
      <style:text-properties fo:text-transform="uppercase" fo:color="#000000" fo:font-size="11.5pt" fo:text-shadow="1pt 1pt" fo:font-weight="bold" style:font-size-asian="11.5pt" style:font-weight-asian="bold" style:font-size-complex="11.5pt"/>
    </style:style>
    <style:style style:name="P71" style:family="paragraph" style:parent-style-name="Text_20_body">
      <style:paragraph-properties fo:margin-left="-0.319cm" fo:margin-right="0cm" fo:orphans="2" fo:widows="2" fo:text-indent="0cm" style:auto-text-indent="false">
        <style:tab-stops>
          <style:tab-stop style:position="1.905cm"/>
        </style:tab-stops>
      </style:paragraph-properties>
      <style:text-properties fo:color="#000000" fo:font-size="11.5pt" fo:letter-spacing="-0.005cm" fo:text-shadow="1pt 1pt" style:font-size-asian="11.5pt" style:font-size-complex="11.5pt"/>
    </style:style>
    <style:style style:name="P72" style:family="paragraph" style:parent-style-name="Text_20_body">
      <style:paragraph-properties fo:margin-left="0cm" fo:margin-right="0cm" fo:orphans="2" fo:widows="2" fo:text-indent="1cm" style:auto-text-indent="false">
        <style:tab-stops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73" style:family="paragraph" style:parent-style-name="Text_20_body">
      <style:paragraph-properties fo:margin-left="0cm" fo:margin-right="0cm" fo:orphans="2" fo:widows="2" fo:text-indent="1cm" style:auto-text-indent="false" fo:keep-with-next="always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74" style:family="paragraph" style:parent-style-name="Text_20_body">
      <style:paragraph-properties fo:margin-left="-0.318cm" fo:margin-right="-0.102cm" fo:line-height="110%" fo:orphans="2" fo:widows="2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fo:font-size="11.5pt" fo:text-shadow="1pt 1pt" fo:background-color="transparent" style:font-size-asian="11.5pt" style:font-size-complex="11.5pt" fo:hyphenate="true" fo:hyphenation-remain-char-count="2" fo:hyphenation-push-char-count="2"/>
    </style:style>
    <style:style style:name="P75" style:family="paragraph" style:parent-style-name="Text_20_body">
      <style:paragraph-properties fo:margin-left="-0.318cm" fo:margin-right="-0.102cm" fo:line-height="110%" fo:text-indent="1.27cm" style:auto-text-indent="false">
        <style:tab-stops>
          <style:tab-stop style:position="1.588cm"/>
        </style:tab-stops>
      </style:paragraph-properties>
      <style:text-properties fo:color="#000000" fo:font-size="11.5pt" fo:text-shadow="1pt 1pt" style:font-size-asian="11.5pt" style:font-size-complex="11.5pt"/>
    </style:style>
    <style:style style:name="P76" style:family="paragraph" style:parent-style-name="Text_20_body">
      <style:paragraph-properties fo:margin-left="-0.318cm" fo:margin-right="-0.102cm" fo:line-height="110%" fo:text-indent="1.27cm" style:auto-text-indent="false">
        <style:tab-stops>
          <style:tab-stop style:position="1.588cm"/>
        </style:tab-stops>
      </style:paragraph-properties>
      <style:text-properties fo:color="#000000" fo:font-size="11.5pt" fo:text-shadow="1pt 1pt" fo:background-color="transparent" style:font-size-asian="11.5pt" style:font-size-complex="11.5pt"/>
    </style:style>
    <style:style style:name="P77" style:family="paragraph" style:parent-style-name="Text_20_body">
      <style:paragraph-properties fo:margin-left="1.27cm" fo:margin-right="0cm" fo:text-align="center" style:justify-single-word="false" fo:orphans="2" fo:widows="2" fo:text-indent="0cm" style:auto-text-indent="false" fo:keep-with-next="always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78" style:family="paragraph" style:parent-style-name="Text_20_body">
      <style:paragraph-properties fo:margin-left="1.27cm" fo:margin-right="0cm" fo:text-align="center" style:justify-single-word="false" fo:orphans="2" fo:widows="2" fo:text-indent="0cm" style:auto-text-indent="false">
        <style:tab-stops>
          <style:tab-stop style:position="1.905cm"/>
          <style:tab-stop style:position="2.54cm"/>
        </style:tab-stops>
      </style:paragraph-properties>
      <style:text-properties fo:color="#000000" fo:font-size="11.5pt" fo:language="en" fo:country="US" fo:text-shadow="1pt 1pt" style:font-size-asian="11.5pt" style:font-size-complex="11.5pt"/>
    </style:style>
    <style:style style:name="P79" style:family="paragraph" style:parent-style-name="Text_20_body">
      <style:paragraph-properties fo:margin-left="0.635cm" fo:margin-right="0cm" fo:orphans="2" fo:widows="2" fo:text-indent="0.318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80" style:family="paragraph" style:parent-style-name="Text_20_body">
      <style:paragraph-properties fo:margin-left="-0.954cm" fo:margin-right="0cm" fo:text-align="center" style:justify-single-word="false" fo:orphans="2" fo:widows="2" fo:text-indent="0cm" style:auto-text-indent="false" fo:keep-with-next="always">
        <style:tab-stops>
          <style:tab-stop style:position="-0.318cm"/>
          <style:tab-stop style:position="1.905cm"/>
        </style:tab-stops>
      </style:paragraph-properties>
      <style:text-properties fo:text-transform="uppercase" fo:color="#000000" fo:font-size="11.5pt" fo:text-shadow="1pt 1pt" fo:font-weight="bold" style:font-size-asian="11.5pt" style:font-weight-asian="bold" style:font-size-complex="11.5pt"/>
    </style:style>
    <style:style style:name="P81" style:family="paragraph" style:parent-style-name="Text_20_body">
      <style:paragraph-properties fo:margin-left="-0.318cm" fo:margin-right="-0.101cm" fo:line-height="110%" fo:text-indent="0.635cm" style:auto-text-indent="false"/>
      <style:text-properties fo:font-size="11.5pt" fo:text-shadow="1pt 1pt" style:font-size-asian="11.5pt" style:font-size-complex="11.5pt"/>
    </style:style>
    <style:style style:name="P82" style:family="paragraph" style:parent-style-name="Text_20_body">
      <style:paragraph-properties fo:margin-left="-0.318cm" fo:margin-right="-0.102cm" fo:line-height="110%" fo:orphans="2" fo:widows="2" fo:hyphenation-ladder-count="no-limit" fo:text-indent="1.588cm" style:auto-text-indent="false"/>
      <style:text-properties fo:color="#000000" fo:font-size="11.5pt" fo:text-shadow="1pt 1pt" style:font-size-asian="11.5pt" style:font-size-complex="11.5pt" fo:hyphenate="true" fo:hyphenation-remain-char-count="2" fo:hyphenation-push-char-count="2"/>
    </style:style>
    <style:style style:name="P83" style:family="paragraph" style:parent-style-name="Text_20_body">
      <style:paragraph-properties fo:margin-left="-0.318cm" fo:margin-right="0cm" fo:orphans="2" fo:widows="2" fo:text-indent="1.318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84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>
        <style:tab-stops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85" style:family="paragraph" style:parent-style-name="Standard" style:list-style-name="WWNum9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86" style:family="paragraph" style:parent-style-name="Standard" style:list-style-name="WWNum10">
      <style:paragraph-properties fo:text-align="justify" style:justify-single-word="false" fo:hyphenation-ladder-count="no-limit">
        <style:tab-stops>
          <style:tab-stop style:position="1.386cm"/>
          <style:tab-stop style:position="1.588cm"/>
        </style:tab-stops>
      </style:paragraph-properties>
      <style:text-properties fo:color="#000000" fo:font-size="11.5pt" fo:text-shadow="1pt 1pt" style:font-size-asian="11.5pt" style:font-size-complex="11.5pt" fo:hyphenate="true" fo:hyphenation-remain-char-count="2" fo:hyphenation-push-char-count="2"/>
    </style:style>
    <style:style style:name="P87" style:family="paragraph" style:parent-style-name="Standard" style:list-style-name="WWNum10">
      <style:paragraph-properties fo:text-align="justify" style:justify-single-word="false" fo:hyphenation-ladder-count="no-limit">
        <style:tab-stops>
          <style:tab-stop style:position="1.386cm"/>
          <style:tab-stop style:position="1.588cm"/>
        </style:tab-stops>
      </style:paragraph-properties>
      <style:text-properties fo:font-size="11.5pt" fo:text-shadow="1pt 1pt" style:font-size-asian="11.5pt" style:font-size-complex="11.5pt" fo:hyphenate="true" fo:hyphenation-remain-char-count="2" fo:hyphenation-push-char-count="2"/>
    </style:style>
    <style:style style:name="P88" style:family="paragraph" style:parent-style-name="Text_20_body_20_indent" style:list-style-name="WWNum1">
      <style:paragraph-properties fo:margin-left="-0.318cm" fo:margin-right="0cm" fo:margin-top="0cm" fo:margin-bottom="0cm" loext:contextual-spacing="false" fo:text-align="justify" style:justify-single-word="false" fo:text-indent="1.588cm" style:auto-text-indent="false">
        <style:tab-stops>
          <style:tab-stop style:position="-5.752cm"/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89" style:family="paragraph" style:parent-style-name="Text_20_body_20_indent" style:list-style-name="WWNum13">
      <style:paragraph-properties fo:margin-left="-0.318cm" fo:margin-right="0cm" fo:margin-top="0cm" fo:margin-bottom="0cm" loext:contextual-spacing="false" fo:text-align="justify" style:justify-single-word="false" fo:text-indent="1.588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90" style:family="paragraph" style:parent-style-name="Text_20_body_20_indent" style:list-style-name="WWNum13">
      <style:paragraph-properties fo:margin-left="-0.318cm" fo:margin-right="0cm" fo:margin-top="0cm" fo:margin-bottom="0cm" loext:contextual-spacing="false" fo:text-align="justify" style:justify-single-word="false" fo:text-indent="1.588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.5pt" fo:text-shadow="1pt 1pt" fo:background-color="transparent" style:font-size-asian="11.5pt" style:font-size-complex="11.5pt"/>
    </style:style>
    <style:style style:name="P91" style:family="paragraph" style:parent-style-name="Text_20_body_20_indent" style:list-style-name="WWNum1">
      <style:paragraph-properties fo:margin-left="-0.318cm" fo:margin-right="0cm" fo:margin-top="0cm" fo:margin-bottom="0cm" loext:contextual-spacing="false" fo:text-align="justify" style:justify-single-word="false" fo:text-indent="1.014cm" style:auto-text-indent="false">
        <style:tab-stops>
          <style:tab-stop style:position="-5.752cm"/>
          <style:tab-stop style:position="-0.243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92" style:family="paragraph" style:parent-style-name="Text_20_body_20_indent" style:list-style-name="WWNum13">
      <style:paragraph-properties fo:margin-left="-0.376cm" fo:margin-right="0cm" fo:margin-top="0cm" fo:margin-bottom="0cm" loext:contextual-spacing="false" fo:text-align="justify" style:justify-single-word="false" fo:text-indent="1.279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.5pt" fo:text-shadow="1pt 1pt" officeooo:paragraph-rsid="0021ce1c" fo:background-color="transparent" style:font-size-asian="11.5pt" style:font-size-complex="11.5pt"/>
    </style:style>
    <style:style style:name="P93" style:family="paragraph" style:parent-style-name="Text_20_body_20_indent" style:list-style-name="WWNum13">
      <style:paragraph-properties fo:margin-left="-0.318cm" fo:margin-right="0cm" fo:margin-top="0cm" fo:margin-bottom="0cm" loext:contextual-spacing="false" fo:text-align="justify" style:justify-single-word="false" fo:text-indent="1.191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94" style:family="paragraph" style:parent-style-name="Text_20_body_20_indent">
      <style:paragraph-properties fo:margin-left="-0.3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95" style:family="paragraph" style:parent-style-name="Text_20_body_20_indent">
      <style:paragraph-properties fo:margin-left="-0.3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pt" fo:text-shadow="1pt 1pt" officeooo:paragraph-rsid="0027a441" style:font-size-asian="11pt" style:font-size-complex="11pt"/>
    </style:style>
    <style:style style:name="P96" style:family="paragraph" style:parent-style-name="Text_20_body_20_indent">
      <style:paragraph-properties fo:margin-left="-0.3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1pt" fo:text-shadow="1pt 1pt" officeooo:paragraph-rsid="0027f392" style:font-size-asian="11pt" style:font-size-complex="11pt"/>
    </style:style>
    <style:style style:name="P97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98" style:family="paragraph" style:parent-style-name="Text_20_body">
      <style:paragraph-properties>
        <style:tab-stops>
          <style:tab-stop style:position="1.905cm"/>
        </style:tab-stops>
      </style:paragraph-properties>
      <style:text-properties fo:color="#000000" fo:font-size="11.5pt" fo:text-shadow="1pt 1pt" officeooo:paragraph-rsid="00276e20" style:font-size-asian="11.5pt" style:font-size-complex="11.5pt"/>
    </style:style>
    <style:style style:name="P99" style:family="paragraph" style:parent-style-name="Text_20_body">
      <style:paragraph-properties>
        <style:tab-stops>
          <style:tab-stop style:position="1.905cm"/>
        </style:tab-stops>
      </style:paragraph-properties>
      <style:text-properties style:use-window-font-color="true" fo:font-size="11.5pt" fo:font-style="normal" fo:text-shadow="1pt 1pt" officeooo:paragraph-rsid="00276e20" fo:background-color="transparent" style:font-size-asian="11.5pt" style:font-style-asian="normal" style:font-name-complex="Times New Roman" style:font-size-complex="11.5pt" style:font-style-complex="normal"/>
    </style:style>
    <style:style style:name="P100" style:family="paragraph" style:parent-style-name="Text_20_body" style:list-style-name="WWNum3">
      <style:paragraph-properties fo:text-align="center" style:justify-single-word="false" fo:orphans="2" fo:widows="2" fo:keep-with-next="always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font-weight="bold" style:font-size-asian="11.5pt" style:font-weight-asian="bold" style:font-size-complex="11.5pt"/>
    </style:style>
    <style:style style:name="P101" style:family="paragraph" style:parent-style-name="Text_20_body" style:list-style-name="WWNum2">
      <style:paragraph-properties fo:text-align="center" style:justify-single-word="false" fo:orphans="2" fo:widows="2" fo:hyphenation-ladder-count="no-limit" fo:keep-with-next="always">
        <style:tab-stops>
          <style:tab-stop style:position="1.905cm"/>
        </style:tab-stops>
      </style:paragraph-properties>
      <style:text-properties fo:text-transform="uppercase" fo:color="#000000" fo:font-size="11.5pt" fo:text-shadow="1pt 1pt" fo:font-weight="bold" style:font-size-asian="11.5pt" style:font-weight-asian="bold" style:font-size-complex="11.5pt" fo:hyphenate="true" fo:hyphenation-remain-char-count="2" fo:hyphenation-push-char-count="2"/>
    </style:style>
    <style:style style:name="P102" style:family="paragraph" style:parent-style-name="Text_20_body" style:list-style-name="WWNum3">
      <style:paragraph-properties fo:margin-left="-0.318cm" fo:margin-right="0cm" fo:orphans="2" fo:widows="2" fo:text-indent="0.318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103" style:family="paragraph" style:parent-style-name="Text_20_body" style:list-style-name="WWNum4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background-color="transparent" style:font-size-asian="11.5pt" style:font-size-complex="11.5pt"/>
    </style:style>
    <style:style style:name="P104" style:family="paragraph" style:parent-style-name="Text_20_body" style:list-style-name="L2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background-color="transparent" style:font-size-asian="11.5pt" style:font-size-complex="11.5pt"/>
    </style:style>
    <style:style style:name="P105" style:family="paragraph" style:parent-style-name="Text_20_body" style:list-style-name="WWNum4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06" style:family="paragraph" style:parent-style-name="Text_20_body" style:list-style-name="L2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07" style:family="paragraph" style:parent-style-name="Text_20_body" style:list-style-name="WWNum6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08" style:family="paragraph" style:parent-style-name="Text_20_body" style:list-style-name="L2">
      <style:paragraph-properties fo:margin-left="-0.318cm" fo:margin-right="0cm" fo:orphans="2" fo:widows="2" fo:text-indent="1.27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language="ru" fo:country="RU" fo:text-shadow="1pt 1pt" officeooo:rsid="002309a4" officeooo:paragraph-rsid="002309a4" fo:background-color="transparent" style:font-size-asian="11.5pt" style:font-size-complex="11.5pt"/>
    </style:style>
    <style:style style:name="P109" style:family="paragraph" style:parent-style-name="Text_20_body" style:list-style-name="WWNum11">
      <style:paragraph-properties fo:margin-left="0cm" fo:margin-right="0cm" fo:orphans="2" fo:widows="2" fo:text-indent="0.97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110" style:family="paragraph" style:parent-style-name="Text_20_body" style:list-style-name="L1">
      <style:paragraph-properties fo:margin-left="-0.319cm" fo:margin-right="0cm" fo:orphans="2" fo:widows="2" fo:text-indent="1.272cm" style:auto-text-indent="false">
        <style:tab-stops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11" style:family="paragraph" style:parent-style-name="Text_20_body" style:list-style-name="L1">
      <style:paragraph-properties fo:margin-left="-0.023cm" fo:margin-right="0cm" fo:orphans="2" fo:widows="2" fo:text-indent="0.044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background-color="transparent" style:font-size-asian="11.5pt" style:font-size-complex="11.5pt"/>
    </style:style>
    <style:style style:name="P112" style:family="paragraph" style:parent-style-name="Text_20_body">
      <style:paragraph-properties fo:margin-left="-0.318cm" fo:margin-right="-0.102cm" fo:line-height="110%" fo:orphans="2" fo:widows="2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fo:font-size="11.5pt" fo:text-shadow="1pt 1pt" fo:background-color="transparent" style:font-size-asian="11.5pt" style:font-size-complex="11.5pt" fo:hyphenate="true" fo:hyphenation-remain-char-count="2" fo:hyphenation-push-char-count="2"/>
    </style:style>
    <style:style style:name="P113" style:family="paragraph" style:parent-style-name="Text_20_body" style:list-style-name="WWNum7">
      <style:paragraph-properties fo:margin-left="0cm" fo:margin-right="0cm" fo:orphans="2" fo:widows="2" fo:text-indent="-0.044cm" style:auto-text-indent="false">
        <style:tab-stops>
          <style:tab-stop style:position="1.905cm"/>
        </style:tab-stops>
      </style:paragraph-properties>
      <style:text-properties fo:color="#000000" fo:font-size="11.5pt" fo:text-shadow="1pt 1pt" officeooo:paragraph-rsid="0021ce1c" style:font-size-asian="11.5pt" style:font-size-complex="11.5pt"/>
    </style:style>
    <style:style style:name="P114" style:family="paragraph" style:parent-style-name="Text_20_body" style:list-style-name="WWNum8">
      <style:paragraph-properties fo:margin-left="-0.318cm" fo:margin-right="0cm" fo:orphans="2" fo:widows="2" fo:text-indent="1.588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15" style:family="paragraph" style:parent-style-name="Text_20_body" style:list-style-name="WWNum8">
      <style:paragraph-properties fo:margin-left="-0.318cm" fo:margin-right="0cm" fo:text-align="center" style:justify-single-word="false" fo:orphans="2" fo:widows="2" fo:text-indent="1.588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officeooo:paragraph-rsid="00203246" style:font-size-asian="11.5pt" style:font-size-complex="11.5pt"/>
    </style:style>
    <style:style style:name="P116" style:family="paragraph" style:parent-style-name="Text_20_body" style:list-style-name="WWNum8">
      <style:paragraph-properties fo:margin-left="-0.318cm" fo:margin-right="0cm" fo:orphans="2" fo:widows="2" fo:text-indent="1.588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fo:font-weight="bold" officeooo:paragraph-rsid="00203246" style:font-size-asian="11.5pt" style:font-weight-asian="bold" style:font-size-complex="11.5pt"/>
    </style:style>
    <style:style style:name="P117" style:family="paragraph" style:parent-style-name="Text_20_body" style:list-style-name="WWNum8">
      <style:paragraph-properties fo:margin-left="-0.318cm" fo:margin-right="0cm" fo:orphans="2" fo:widows="2" fo:text-indent="1.588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118" style:family="paragraph" style:parent-style-name="Text_20_body" style:list-style-name="WWNum8">
      <style:paragraph-properties fo:margin-left="-0.318cm" fo:margin-right="0cm" fo:orphans="2" fo:widows="2" fo:text-indent="1.588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fo:background-color="#ffffff" style:font-size-asian="11.5pt" style:font-size-complex="11.5pt"/>
    </style:style>
    <style:style style:name="P119" style:family="paragraph" style:parent-style-name="Text_20_body" style:list-style-name="WWNum8">
      <style:paragraph-properties fo:margin-left="-0.318cm" fo:margin-right="0cm" fo:orphans="2" fo:widows="2" fo:text-indent="1.588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style:font-size-asian="11.5pt" style:font-size-complex="11.5pt"/>
    </style:style>
    <style:style style:name="P120" style:family="paragraph" style:parent-style-name="Text_20_body" style:list-style-name="WWNum2">
      <style:paragraph-properties fo:margin-left="0cm" fo:margin-right="0cm" fo:orphans="2" fo:widows="2" fo:text-indent="1.251cm" style:auto-text-indent="false">
        <style:tab-stops>
          <style:tab-stop style:position="1cm"/>
          <style:tab-stop style:position="1.251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21" style:family="paragraph" style:parent-style-name="Text_20_body" style:list-style-name="WWNum2">
      <style:paragraph-properties fo:margin-left="-0.319cm" fo:margin-right="0cm" fo:text-align="center" style:justify-single-word="false" fo:orphans="2" fo:widows="2" fo:text-indent="0cm" style:auto-text-indent="false" fo:keep-with-next="always">
        <style:tab-stops>
          <style:tab-stop style:position="-0.318cm"/>
          <style:tab-stop style:position="1.905cm"/>
        </style:tab-stops>
      </style:paragraph-properties>
      <style:text-properties fo:text-transform="uppercase" fo:color="#000000" fo:font-size="11.5pt" fo:text-shadow="1pt 1pt" fo:font-weight="bold" style:font-size-asian="11.5pt" style:font-weight-asian="bold" style:font-size-complex="11.5pt"/>
    </style:style>
    <style:style style:name="P122" style:family="paragraph" style:parent-style-name="Text_20_body" style:list-style-name="WWNum2">
      <style:paragraph-properties fo:margin-left="0cm" fo:margin-right="0cm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123" style:family="paragraph" style:parent-style-name="Text_20_body" style:list-style-name="WWNum2">
      <style:paragraph-properties fo:margin-left="0cm" fo:margin-right="0cm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24" style:family="paragraph" style:parent-style-name="Text_20_body" style:list-style-name="WWNum2">
      <style:paragraph-properties fo:margin-left="0cm" fo:margin-right="0cm" fo:orphans="2" fo:widows="2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25" style:family="paragraph" style:parent-style-name="Text_20_body" style:list-style-name="WWNum2">
      <style:paragraph-properties fo:margin-left="0cm" fo:margin-right="0cm" fo:text-indent="1cm" style:auto-text-indent="false">
        <style:tab-stops>
          <style:tab-stop style:position="-0.318cm"/>
          <style:tab-stop style:position="1.905cm"/>
        </style:tab-stops>
      </style:paragraph-properties>
      <style:text-properties fo:font-size="11.5pt" fo:text-shadow="1pt 1pt" style:font-size-asian="11.5pt" style:font-size-complex="11.5pt"/>
    </style:style>
    <style:style style:name="P126" style:family="paragraph" style:parent-style-name="Text_20_body" style:list-style-name="WWNum2">
      <style:paragraph-properties fo:margin-left="0cm" fo:margin-right="0cm" fo:text-indent="1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27" style:family="paragraph" style:parent-style-name="Text_20_body" style:list-style-name="WWNum2">
      <style:paragraph-properties fo:margin-left="-0.318cm" fo:margin-right="0cm" fo:orphans="2" fo:widows="2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P128" style:family="paragraph" style:parent-style-name="Text_20_body" style:list-style-name="WWNum2">
      <style:paragraph-properties fo:margin-left="0.199cm" fo:margin-right="0cm" fo:orphans="2" fo:widows="2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fo:font-size="11.5pt" fo:text-shadow="1pt 1pt" style:font-size-asian="11.5pt" style:font-size-complex="11.5pt"/>
    </style:style>
    <style:style style:name="T1" style:family="text">
      <style:text-properties fo:color="#000000"/>
    </style:style>
    <style:style style:name="T2" style:family="text">
      <style:text-properties fo:color="#000000" style:text-position="-58% 100%"/>
    </style:style>
    <style:style style:name="T3" style:family="text">
      <style:text-properties fo:color="#000000" style:font-name-asian="Calibri1" style:language-asian="ru" style:country-asian="RU"/>
    </style:style>
    <style:style style:name="T4" style:family="text">
      <style:text-properties fo:color="#000000" officeooo:rsid="00276e20" style:font-name-asian="Calibri1" style:language-asian="ru" style:country-asian="RU"/>
    </style:style>
    <style:style style:name="T5" style:family="text">
      <style:text-properties fo:color="#000000" style:text-position="0% 100%" fo:language="en" fo:country="US"/>
    </style:style>
    <style:style style:name="T6" style:family="text">
      <style:text-properties fo:color="#000000" style:text-position="sub 58%" fo:language="ru" fo:country="RU" fo:font-style="italic" style:font-style-asian="italic" style:font-style-complex="italic"/>
    </style:style>
    <style:style style:name="T7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style:font-name="Times New Roman" fo:font-weight="normal" officeooo:rsid="0021ce1c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font-style="italic" fo:font-weight="bold" style:font-style-asian="italic" style:font-weight-asian="bold"/>
    </style:style>
    <style:style style:name="T14" style:family="text">
      <style:text-properties fo:color="#000000" officeooo:rsid="00201ddf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201ddf" fo:background-color="transparent" loext:char-shading-value="0"/>
    </style:style>
    <style:style style:name="T17" style:family="text">
      <style:text-properties fo:color="#000000" officeooo:rsid="0021ce1c" fo:background-color="transparent" loext:char-shading-value="0"/>
    </style:style>
    <style:style style:name="T18" style:family="text">
      <style:text-properties fo:color="#000000" fo:text-shadow="1pt 1pt"/>
    </style:style>
    <style:style style:name="T19" style:family="text">
      <style:text-properties fo:color="#000000" fo:text-shadow="1pt 1pt" fo:background-color="#ffffff" loext:char-shading-value="0"/>
    </style:style>
    <style:style style:name="T20" style:family="text">
      <style:text-properties fo:color="#000000" fo:text-shadow="1pt 1pt" officeooo:rsid="001fd390" fo:background-color="#ffffff" loext:char-shading-value="0"/>
    </style:style>
    <style:style style:name="T21" style:family="text">
      <style:text-properties fo:color="#000000" fo:text-shadow="1pt 1pt" officeooo:rsid="001dc9f2" fo:background-color="#ffffff" loext:char-shading-value="0"/>
    </style:style>
    <style:style style:name="T22" style:family="text">
      <style:text-properties fo:color="#000000" fo:text-shadow="1pt 1pt" officeooo:rsid="0027f392" fo:background-color="#ffffff" loext:char-shading-value="0"/>
    </style:style>
    <style:style style:name="T23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officeooo:rsid="00276e20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language="en" fo:country="US"/>
    </style:style>
    <style:style style:name="T28" style:family="text">
      <style:text-properties style:text-position="sub 58%" fo:language="ru" fo:country="RU" fo:font-style="italic" style:font-style-asian="italic" style:font-style-complex="italic"/>
    </style:style>
    <style:style style:name="T29" style:family="text">
      <style:text-properties style:text-position="sub 58%" fo:language="ru" fo:country="RU" fo:font-style="normal" style:font-style-asian="normal" style:font-style-complex="normal"/>
    </style:style>
    <style:style style:name="T30" style:family="text">
      <style:text-properties style:text-position="sub 58%" fo:font-style="italic" style:font-style-asian="italic" style:font-style-complex="italic"/>
    </style:style>
    <style:style style:name="T31" style:family="text">
      <style:text-properties style:text-position="sub 58%" fo:language="en" fo:country="US"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text-position="0% 100%" fo:language="ru" fo:country="RU" fo:font-style="italic" style:font-style-asian="italic" style:font-style-complex="italic"/>
    </style:style>
    <style:style style:name="T34" style:family="text">
      <style:text-properties style:text-position="0% 100%" fo:language="ru" fo:country="RU" fo:font-style="normal" style:font-style-asian="normal" style:font-style-complex="normal"/>
    </style:style>
    <style:style style:name="T35" style:family="text">
      <style:text-properties style:text-position="0% 100%" fo:font-style="normal" style:font-style-asian="normal" style:font-style-complex="normal"/>
    </style:style>
    <style:style style:name="T36" style:family="text">
      <style:text-properties style:text-position="0% 100%" fo:language="en" fo:country="US"/>
    </style:style>
    <style:style style:name="T37" style:family="text">
      <style:text-properties style:text-position="0% 100%" fo:language="en" fo:country="US" fo:font-style="normal" style:font-style-asian="normal" style:font-style-complex="normal"/>
    </style:style>
    <style:style style:name="T38" style:family="text">
      <style:text-properties officeooo:rsid="001dc9f2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01ddf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fd390" fo:background-color="#ffffff" loext:char-shading-value="0"/>
    </style:style>
    <style:style style:name="T43" style:family="text">
      <style:text-properties officeooo:rsid="001dc9f2" fo:background-color="#ffffff" loext:char-shading-value="0"/>
    </style:style>
    <style:style style:name="T44" style:family="text">
      <style:text-properties officeooo:rsid="0021ce1c"/>
    </style:style>
    <style:style style:name="T45" style:family="text">
      <style:text-properties fo:language="ru" fo:country="RU" officeooo:rsid="001dc9f2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203246" style:font-weight-asian="bold"/>
    </style:style>
    <style:style style:name="T48" style:family="text">
      <style:text-properties officeooo:rsid="00236c7d"/>
    </style:style>
    <style:style style:name="T49" style:family="text">
      <style:text-properties officeooo:rsid="00276e20"/>
    </style:style>
    <style:style style:name="T50" style:family="text">
      <style:text-properties fo:font-size="10.6999998092651pt" fo:font-style="normal" fo:background-color="transparent" loext:char-shading-value="0" style:font-size-asian="10.6999998092651pt" style:font-style-asian="normal" style:font-name-complex="Times New Roman" style:font-size-complex="10.6999998092651pt" style:font-style-complex="normal"/>
    </style:style>
    <style:style style:name="T51" style:family="text">
      <style:text-properties style:use-window-font-color="true" fo:font-size="10.6999998092651pt" fo:font-style="normal" fo:background-color="transparent" loext:char-shading-value="0" style:font-size-asian="10.6999998092651pt" style:font-style-asian="normal" style:font-name-complex="Times New Roman" style:font-size-complex="10.6999998092651pt" style:font-style-complex="normal"/>
    </style:style>
    <style:style style:name="T52" style:family="text">
      <style:text-properties style:use-window-font-color="true" fo:font-style="normal" fo:background-color="transparent" loext:char-shading-value="0" style:font-style-asian="normal" style:font-name-complex="Times New Roman" style:font-style-complex="normal"/>
    </style:style>
    <style:style style:name="T53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54" style:family="text">
      <style:text-properties officeooo:rsid="0027a441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officeooo:rsid="0027a441" style:font-size-asian="11pt" style:font-size-complex="11pt"/>
    </style:style>
    <style:style style:name="T57" style:family="text">
      <style:text-properties fo:font-size="11pt" officeooo:rsid="0027f392" style:font-size-asian="11pt" style:font-size-complex="11pt"/>
    </style:style>
    <style:style style:name="T58" style:family="text">
      <style:text-properties officeooo:rsid="0027f392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0.6999998092651pt" fo:letter-spacing="normal" fo:language="ru" fo:country="RU" fo:font-style="normal" style:text-underline-style="none" fo:font-weight="normal" officeooo:rsid="001e00fd" fo:background-color="transparent" loext:char-shading-value="0" style:font-name-asian="Times New Roman2" style:font-size-asian="10.6999998092651pt" style:language-asian="ru" style:country-asian="RU" style:font-style-asian="normal" style:font-weight-asian="normal" style:font-name-complex="Times New Roman" style:font-size-complex="10.6999998092651pt" style:language-complex="ru" style:country-complex="RU" style:font-style-complex="normal" style:font-weight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language="ru" fo:country="RU" fo:font-style="normal" style:text-underline-style="none" fo:font-weight="normal" officeooo:rsid="001e00fd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 style:text-emphasize="none" style:text-scale="100%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0">ДОГОВОР </text:span><text:span text:style-name="T11">№ <text:s/>№ </text:span></text:p>
      <text:p text:style-name="P3"><text:s text:c="10"/></text:p>
      <text:p text:style-name="P13">ОКАЗАНИЯ УСЛУГ ПО ПЕРЕДАЧЕ ЭЛЕКТРИЧЕСКОЙ ЭНЕРГИ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  <text:p text:style-name="P9">г. ___________________</text:p>
          </table:table-cell>
          <table:table-cell table:style-name="Таблица1.A1" office:value-type="string">
            <text:p text:style-name="P10"/>
            <text:p text:style-name="P12"><text:span text:style-name="T12">“____”</text:span><text:span text:style-name="T1"> ___________ 20_ г.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20"><text:span text:style-name="T1"><text:s text:c="9"/></text:span><text:span text:style-name="T11">Открытое акционерное общество <text:s/>“Радужнинские городские электрические сети” (ОАО “РГЭС”)</text:span><text:span text:style-name="T1">, именуемое в дальнейшем </text:span><text:span text:style-name="T11">“Сетевая организация - 1”,</text:span><text:span text:style-name="T1"> в лице генерального директора Добровольского </text:span><text:span text:style-name="T25">Константина Анатольевича</text:span><text:span text:style-name="T1">, действующего на основании Устава, c одной стороны, и</text:span></text:p>
      <text:p text:style-name="P7"><text:span text:style-name="T11">________________</text:span><text:span text:style-name="T1">, именуемое в дальнейшем </text:span><text:span text:style-name="T11">“Сетевая организация - 2”</text:span><text:span text:style-name="T1">, в лице ________________________________, действующего на основании ____________________________, с другой стороны, при совместном упоминании “Стороны”, заключили настоящий Договор о нижеследующем:</text:span></text:p>
      <text:p text:style-name="P6"/>
      <text:list xml:id="list8930129509308006069" text:style-name="WWNum9">
        <text:list-item>
          <text:p text:style-name="P85">ОБЩИЕ ПОЛОЖЕНИЯ</text:p>
        </text:list-item>
      </text:list>
      <text:p text:style-name="P14"/>
      <text:p text:style-name="P45"><text:s text:c="2"/>Стороны договорились понимать используемые в настоящем Договоре термины в следующем значении:</text:p>
      <text:p text:style-name="P4"><text:span text:style-name="T13">Точка поставки</text:span><text:span text:style-name="T1"> – место исполнения обязательств по настоящему Договору, используемое для определения объема взаимных обязательств, определенное в акте разграничения балансовой принадлежности электросетей, а до его составления <text:s/>в точке присоединения электрических сетей <text:s/>(энергетических установок) Сетевой организации <text:s/>- 1 <text:s/>и Сетевой организации -2. </text:span></text:p>
      <text:p text:style-name="P31"><text:span text:style-name="T39">Точки поставки определены Сторонами в Приложении №</text:span> 1 к настоящему Договору.</text:p>
      <text:p text:style-name="P5"><text:span text:style-name="T13">Заявленная мощность</text:span><text:span text:style-name="T1"> – величина мощности, планируемой к использованию в предстоящем расчетном периоде регулирования, применяемая в целях установления тарифов на услуги по передаче электрической энергии и исчисляемая в мегаваттах (МВт), определенная соглашением сторон в Приложении № 2 к настоящему Договору.</text:span></text:p>
      <text:p text:style-name="P52"><text:span text:style-name="T13"><text:s text:c="10"/>Максимальная мощность</text:span><text:span text:style-name="T1"> – наибольшая величина мощности, определенная к одномоментному использованию энергопринимающими устройствами (объектами электросетевого хозяйства) в соответствии с документами о технологическом присоединении и обусловленная составом энергопринимающего оборудования (объектов электросетевого хозяйства) и технологическим процессом потребителя, в пределах которой сетевая организация принимает на себя обязательства обеспечить передачу электрической энергии, исчисляемая в мегаваттах (МВт).</text:span></text:p>
      <text:p text:style-name="P72"/>
      <text:list xml:id="list3140732028127518586" text:style-name="WWNum3">
        <text:list-item>
          <text:p text:style-name="P100">ПРЕДМЕТ ДОГОВОРА</text:p>
        </text:list-item>
      </text:list>
      <text:p text:style-name="P56"/>
      <text:list xml:id="list114252334991904" text:continue-numbering="true" text:style-name="WWNum3">
        <text:list-item>
          <text:list>
            <text:list-item>
              <text:p text:style-name="P102"><text:span text:style-name="T1"><text:s text:c="3"/>2.1 Сетевая <text:s/>организация — 2 <text:s/>обязуется оказывать услуги по передаче электрической энергии (мощности) путем осуществления комплекса организационно и технологически связанных действий, обеспечивающих передачу электрической энергии (мощности) через технические устройства электрических сетей, принадлежащих Сетевой организации — </text:span><text:span text:style-name="T14">2</text:span><text:span text:style-name="T1"> <text:s/>на праве собственности или на ином предусмотренном федеральными законами основании, а Сетевая организация -1 <text:s/>обязуется оплачивать услуги Сетевой организации - 2 в порядке, предусмотренном настоящим Договором, по индивидуальному тарифу, утвержденному уполномоченным органом государственной власти субъекта РФ в области государственного регулирования тарифов. <text:s text:c="2"/></text:span></text:p>
            </text:list-item>
          </text:list>
        </text:list-item>
      </text:list>
      <text:p text:style-name="P60">2.2 Стороны в настоящем Договоре и приложениях к нему определили следующие существенные условия:</text:p>
      <text:p text:style-name="P63">2.2.1 Величину максимальной мощности, в пределах которой Сетевая организация - 2 обязуется обеспечивать передачу электрической энергии суммарно <text:s/>по всем <text:s/>точкам <text:s/>поставки отдельно <text:s/>взятого объекта <text:s/>(Приложение №1 к настоящему Договору); <text:s/></text:p>
      <text:list xml:id="list7623104707241104951" text:style-name="WWNum4">
        <text:list-item>
          <text:list>
            <text:list-item>
              <text:list>
                <text:list-item>
                  <text:p text:style-name="P103">Технические характеристики точек присоединения объектов электросетевого хозяйства Сторон, включая их <text:s/>пропускную способность (Приложение № 1 <text:s/>к настоящему Договору); </text:p>
                </text:list-item>
                <text:list-item>
                  <text:p text:style-name="P105"><text:span text:style-name="T39">Перечень объектов межсетевой координации с указанием в нем для каж</text:span>дого объекта стороны, выполняющей изменения (согласующей выполнение изменений) его эксплуатационного состояния (Приложение № 4 к настоящему Договору);</text:p>
                </text:list-item>
                <text:list-item>
                  <text:p text:style-name="P105"><text:soft-page-break/>Порядок обеспечения действий Сторон при выполнении изменения эксплуатационного состояния объектов межсетевой координации и ремонтных работ (Приложение №6 к настоящему Договору);</text:p>
                </text:list-item>
              </text:list>
            </text:list-item>
          </text:list>
        </text:list-item>
      </text:list>
      <text:p text:style-name="P63">2.2.<text:span text:style-name="T48">5</text:span> Ответственность Сторон Договора за состояние и обслуживание объектов электросетевого хозяйства, которая фиксируется в прилагаемых к Договору актах разграничения балансовой принадлежности электросетей и эксплуатационной ответственности сторон (реквизиты актов указаны в Приложении № 1 к настоящему Договору);</text:p>
      <text:p text:style-name="P60">2.2.<text:span text:style-name="T48">6</text:span> Обязанности Сторон по соблюдению требуемых параметров надежности энергоснабжения и качества электрической энергии, режимов потребления электрической энергии, включая поддержание соотношения потребления активной и реактивной мощности на уровне, установленном законодательством РФ. </text:p>
      <text:p text:style-name="P60">2.2.<text:span text:style-name="T48">7</text:span> Порядок осуществления расчетов за оказанные услуги (раздел 6 настоящего Договора).</text:p>
      <text:p text:style-name="P60">2.<text:span text:style-name="T39">3 В случае, если в период действия настоящего Договора изменятся точки поставки электроэнергии, и существенных <text:s/>условий <text:s/>указанных в п. 2.2. настоящего Договора, то Стороны вносят изменения в соответствующие приложения к настоящему Договору путем оформления дополнительных соглашений.</text:span></text:p>
      <text:p text:style-name="P39"/>
      <text:p text:style-name="P77">3. <text:s/>ПРАВА И ОБЯЗАННОСТИ СТОРОН</text:p>
      <text:p text:style-name="P77"/>
      <text:p text:style-name="P79"><text:span text:style-name="T10">3.1 Стороны обязуются:</text:span><text:span text:style-name="T1"> </text:span></text:p>
      <text:p text:style-name="P60">3.1.1 При исполнении обязательств по настоящему Договору руководствоваться действующими нормативно-правовыми и нормативно-техническими актами.</text:p>
      <text:p text:style-name="P60">3.1.2 Соблюдать требования Системного оператора, касающиеся оперативно-диспетчерского управления процессами производства, передачи, преобразования, распределения и потребления электроэнергии; соблюдать Инструкции межсетевого взаимодействия, согласованные между сетевыми организациями.</text:p>
      <text:p text:style-name="P60">3.1.3 Предоставлять друг другу информацию, необходимую для осуществления контроля соблюдения договорных величин потребления электроэнергии и мощности по приборам коммерческого учета.</text:p>
      <text:p text:style-name="P60">3.1.4 Производить самостоятельно или с привлечением третьих лиц снятие показаний приборов учета, установленных на границе балансовой принадлежности каждой из Сторон, и <text:s/>производить взаимный информационный обмен.</text:p>
      <text:p text:style-name="P60">3.1.5 Обеспечить уполномоченным представителям Сторон <text:s/>беспрепятственный доступ к приборам учета, находящимся на балансе другой Стороны и установленным на непосредственной балансовой границе между электрическими сетями Сторон, для снятия показаний.</text:p>
      <text:p text:style-name="P66"><text:span text:style-name="T1">3.1.6 Своевременно, в порядке, предусмотренном настоящим Договором информировать другую Сторону о возникновении (угрозе возникновения) аварийных ситуаций в работе принадлежащих Сторонам объектов электросетевого хозяйства, а также о ремонтных и профилактических работах, проводимых на <text:s/>объектах <text:s/>Сетевой <text:s/>организацией — 2, <text:s/>влияющих <text:s/>на исполнение <text:s/>настоящего Договора <text:s/>и <text:s/>иных <text:s/>обстоятельств, <text:s/>влекущих <text:s/>полное и (или) <text:s/>частичное <text:s/>ограничение <text:s/>режима <text:s/>потребления <text:s/>электрической энергии с <text:s/>другой <text:s/>стороны. </text:span></text:p>
      <text:p text:style-name="P63">3.1.7 Обеспечить в течение всего срока действия настоящего договора работоспособность, сохранность и соблюдение обязательных <text:s/>эксплуатационных требований к средствам релейной защиты и противоаварийной автоматики, приборам учета электроэнергии и мощности, а так же иным устройствам, необходимым для поддержания предусмотренных <text:s/>параметров <text:s/>надежности и <text:s/>качества <text:s/>электрической энергии.</text:p>
      <text:p text:style-name="P67"><text:span text:style-name="T1">3.1.8</text:span><text:span text:style-name="T15"> Соблюдать требуемые параметры надежности энергоснабжения и качества электрической энергии, <text:s/></text:span><text:span text:style-name="T16">включая <text:s/>условия <text:s/>параллельной работы,</text:span><text:span text:style-name="T15"> режимы потребления электрической энергии, включая поддержание соотношения потребления активной и реактивной мощности на уровне, установленном законодательством РФ в электроэнергетике, а также требованиями по соблюдению установленных субъектом оперативно-диспетчерского управления в электроэнергетике уровней компенсации и диапазонов регулирования реактивной мощности.</text:span></text:p>
      <text:p text:style-name="P66"><text:span text:style-name="T1">3.1.9 При возникновении аварийной ситуации и ликвидации технологических нарушений Стороны руководствуются действующими нормативно-правовыми актами, а так же положением “О взаимоотношениях оперативного персонала”.</text:span></text:p>
      <text:p text:style-name="P60">3.1.10 Производить взаимную сверку финансовых расчетов путем составления “Акта сверки платежей по договору” не позднее 25 числа месяца, следующего за кварталом оказания услуг. </text:p>
      <text:p text:style-name="P60"/>
      <text:list xml:id="list4397932687822546796" text:style-name="WWNum11">
        <text:list-item>
          <text:list>
            <text:list-item>
              <text:p text:style-name="P109"><text:soft-page-break/><text:span text:style-name="T10">Сетевая организация - 1 имеет право:</text:span></text:p>
            </text:list-item>
          </text:list>
        </text:list-item>
      </text:list>
      <text:p text:style-name="P60">3.2.1 При выявлении Сетевой <text:s/>организацией - 1 обстоятельств, которые свидетельствуют о ненадлежащем выполнении Сетевой <text:s/>организацией — 2 <text:s/>условий настоящего Договора и которые были неизвестны <text:s/>Сетевой организации - 1 на момент подписания “Актов об оказании услуг по передаче электрической энергии” (Приложение №5 к Договору) (в том числе поступление писем, претензий от потребителя, энергосбытовой организации, гарантирующего поставщика), предъявить Сетевой организации - 2 претензии по указанным обстоятельствам. Не направление претензии не лишает Сетевую организацию -1 <text:s text:c="2"/>права на защиту ее интересов в судебном порядке.</text:p>
      <text:list xml:id="list5032568886699726326" text:style-name="L1">
        <text:list-item>
          <text:list>
            <text:list-item>
              <text:list>
                <text:list-item>
                  <text:p text:style-name="P110">Требовать от Сетевой организации — 2 <text:s/>выполнения иных принятых на себя обязательств по настоящему Договору.</text:p>
                  <text:p text:style-name="P111"><text:s text:c="6"/>3.2.3. <text:s/>Требовать от Сетевой организации — 2 <text:s text:c="2"/>предоставления документов, <text:s/>предусмотренные настоящим Договором.</text:p>
                </text:list-item>
              </text:list>
            </text:list-item>
          </text:list>
        </text:list-item>
      </text:list>
      <text:p text:style-name="P27"><text:s text:c="4"/>3.2.<text:span text:style-name="T40">4</text:span> <text:s/>Направлять <text:s/>уполномоченных <text:s/>представителей <text:s/>для <text:s/>совместного <text:s/>снятия <text:s/>показаний <text:s/>приборов <text:s/>коммерческого <text:s/>учета <text:s/>и <text:s/>проверки <text:s/>исправности <text:s/>работы <text:s/>приборов <text:s/>учета <text:s/>и <text:s/>автоматизированных <text:s/>измерительных <text:s/>комплексов, <text:s/>участвующих <text:s/>в <text:s/>расчете <text:s/>объема <text:s/>переданной <text:s/>электроэнергии. </text:p>
      <text:p text:style-name="P64">3.3 Сетевая организация — 1 <text:s text:c="2"/>обязуется:</text:p>
      <text:p text:style-name="P61">3.3.1 Производить оплату оказанных Сетевой организацией <text:s/>-2 <text:s/>услуг в сроки, порядке и на условиях <text:span text:style-name="T39">настоящего Договора. </text:span></text:p>
      <text:p text:style-name="P28"><text:s text:c="4"/>3.3.2 Соблюдать определенные Приложением № 1 настоящего Договора величины максимальной мощности. </text:p>
      <text:p text:style-name="P74"><text:s text:c="11"/>3.3.3 Представлять Сетевой организации - 2:</text:p>
      <text:p text:style-name="P74"><text:s text:c="7"/>3.3.3.1 На следующий календарный год не позднее 1 мая текущего года, а так же уточненные не позднее, чем за 30 дней окончания текущего года <text:s/>плановые годовые (с разбивкой по месяцам и уровням напряжения) объемы потребления электроэнергии и мощности.</text:p>
      <text:p text:style-name="P75">3.3.3.2 Сведения о выбранном варианте тарифа на услуги по передаче электрической энергии <text:s/>(одноставочный или двухставочный), подлежащий применению в следующем периоде регулирования, уведомив об этом Сетевую организацию — 2 <text:s/>в течение 1 месяца со дня официального опубликования решений органов исполнительной власти субъектов РФ в области государственного регулирования тарифов об установлении соответствующих тарифов. При отсутствии такого уведомления расчет за услуги по передаче электрической энергии (мощности) производится по варианту тарифа, действовавшему в предыдущем периоде регулирования.</text:p>
      <text:p text:style-name="P76">3.3.3.3 Электрические схемы, характеристики оборудования, данные о режимах его работы <text:s/><text:span text:style-name="T44">по <text:s text:c="3"/>объектам <text:s/>электросетевого <text:s/>хозяйства <text:s/>соответствующего класса напряжения присоединенных в точках поставки.</text:span></text:p>
      <text:p text:style-name="P76">3.3.4 Подписать Акт сверки расчетов в течении 5 рабочих дней после получения его от Сетевой организации - 2. В случае не предоставления подписанного акта сверки в течение 5 рабочих дней, задолженность будет считаться подтвержденной.</text:p>
      <text:p text:style-name="P62">3.3.5 Выполнять иные обязательства, предусмотренные настоящим Договором и приложениями к нему, а также действующими нормативно-правовыми актами.</text:p>
      <text:p text:style-name="P60"/>
      <text:p text:style-name="P65">3.4 Сетевая организация - 2 имеет право:</text:p>
      <text:p text:style-name="P68">3.4.1 Требовать оплаты оказанных услуг в порядке, сроки и на условиях, предусмотренных настоящим Договором. </text:p>
      <text:p text:style-name="P69"><text:span text:style-name="T1">3.4.2 При выявлении Сетевой организацией -2 <text:s/>обстоятельств, которые свидетельствуют о ненадлежащем выполнении Сетевой <text:s/>организацией - 1 условий настоящего Договора и которые были неизвестны Сетевой организацией - 2 на момент подписания “Актов об оказании услуг по передаче электрической энергии” (в том числе поступление писем, претензий от потребителей, энергосбытовой организации, гарантирующего поставщика), предъявить Сетевой организации — 1 <text:s/>претензии по указанным обстоятельствам. Не направление претензии не лишает Сетевую организацию -2 <text:s/>права на защиту ее интересов в судебном порядке.</text:span></text:p>
      <text:p text:style-name="P46"><text:s text:c="4"/>3.4.3 <text:s/>Требовать от Сетевой организации -1 <text:s/>выполнения иных принятых ею на себя обязательств по настоящему Договору.</text:p>
      <text:p text:style-name="P46"><text:s text:c="4"/>3.4.4 <text:s/>Исполнение условий настоящего Договора со стороны Сетевой организации - 2 <text:s/>на соответствующей территории вправе осуществлять филиалы__________________ на данной территории.</text:p>
      <text:p text:style-name="P46"/>
      <text:p text:style-name="P65"><text:soft-page-break/>3.5 Сетевая организация — 2 <text:s/>обязуется:</text:p>
      <text:p text:style-name="P60">3.5.1 Обеспечить передачу электроэнергии в точки поставки в соответствии с согласованными параметрами надежности и с учетом технологических характеристик энергопринимающих устройств. Качество и иные параметры передаваемой электроэнергии должны соответствовать техническим регламентам и иным обязательным требованиям, в том числе ГОСТу 13109-97.</text:p>
      <text:list xml:id="list8998703083156860863" text:style-name="L2">
        <text:list-item>
          <text:list>
            <text:list-item>
              <text:list>
                <text:list-item>
                  <text:p text:style-name="P106">Выполнять иные обязательства, предусмотренные настоящим Договором и действующими нормативно-правовыми актами.</text:p>
                </text:list-item>
                <text:list-item>
                  <text:p text:style-name="P104">По <text:s/>окончании каждого <text:s/>расчетного <text:s/>периода рассчитывать <text:s/>объемы <text:s/>переданной <text:s/>электроэнергии и <text:s/>направлять <text:s/>Сетевой <text:s/>организации -1 соответственные <text:s/>сведения. </text:p>
                </text:list-item>
                <text:list-item>
                  <text:p text:style-name="P104">Обеспечить <text:s/>беспрепятственный <text:s/>допуск <text:s/>уполномоченных <text:s/>представителей <text:s/>Сетевой организации — 1 <text:s/>к <text:s/>прибором <text:s/>учета <text:s/>элетроэнергии <text:s/>(мощности), <text:s text:c="2"/>установленных <text:s/>в <text:s/>электроустановках Сетевой <text:s/>организации <text:s/>-2, <text:s/>в <text:s/>целях <text:s/>осуществления <text:s/>Сетевой <text:s/>организации -1 контроля <text:s/>за <text:s/>соблюдением установленных <text:s/>режимов <text:s/>передачи <text:s/>электроэнергии <text:s/>и <text:s/>мощности (в <text:s/>том <text:s/>числе <text:s/>при <text:s/>вводе <text:s/>в <text:s/>действие графиков <text:s/>ограничения <text:s/>потребления <text:s/>электрической <text:s/>энергии <text:s/>и <text:s/>мощности), <text:s/>проведения <text:s/>замеров <text:s/>по определению <text:s/>качества <text:s/>электроэнергии, <text:s/>проведения <text:s/>проверок <text:s/>расчетных <text:s/>счетчиков <text:s/>и <text:s/>элементов измерительных <text:s/>комплексов, <text:s/>снятия <text:s/>показаний <text:s/>приборов <text:s/>учета <text:s/>электрической энергии.</text:p>
                </text:list-item>
                <text:list-item>
                  <text:p text:style-name="P104">Незамедлительно <text:s/>сообщать <text:s/>Сетевой <text:s/>организации -1 <text:s/>обо всех <text:s/>неисправностях оборудования, <text:s text:c="2"/>принадлежащих <text:s/>Сетевой <text:s/>организации — 1, <text:s/>находящихся <text:s/>в <text:s/>помещении <text:s/>или <text:s/>на территории <text:s/>Сетевой <text:s/>организации -2.</text:p>
                </text:list-item>
                <text:list-item>
                  <text:p text:style-name="P108">Поддерживать <text:s/>на <text:s/>границе <text:s/>балансовой принадлежности <text:s/>присоединений <text:s/>6,10,35 кВ соответствующие <text:s/>нормативные <text:s/>уровни <text:s/>напряжений 6,10,35 кВ.</text:p>
                </text:list-item>
              </text:list>
            </text:list-item>
          </text:list>
        </text:list-item>
      </text:list>
      <text:p text:style-name="P63"/>
      <text:p text:style-name="P41"/>
      <text:p text:style-name="P77">4. УЧЕТ ЭЛЕКТРОЭНЕРГИИ</text:p>
      <text:p text:style-name="P77"/>
      <text:list xml:id="list3970227194772935673" text:style-name="WWNum6">
        <text:list-item>
          <text:list>
            <text:list-item>
              <text:p text:style-name="P107">Учет электрической энергии в точках поставки производится по приборам учета, указанным в Приложении № 1 к настоящему договору.</text:p>
            </text:list-item>
          </text:list>
        </text:list-item>
      </text:list>
      <text:p text:style-name="P39"/>
      <text:p text:style-name="P55"><text:s text:c="2"/>5. ПОРЯДОК ПОЛНОГО И (ИЛИ) ЧАСТИЧНОГО ОГРАНИЧЕНИЯ РЕЖИМА ПОТРЕБЛЕНИЯ ЭЛЕКТРИЧЕСКОЙ ЭНЕРГИИ</text:p>
      <text:p text:style-name="P55"/>
      <text:list xml:id="list2804084737924239358" text:style-name="WWNum7">
        <text:list-item>
          <text:list>
            <text:list-header>
              <text:p text:style-name="P113"><text:s text:c="5"/>5.1 Приостановление передачи электрической энергии (ограничение режима потребления электрической энергии) допускается в случаях, предусмотренных законодательством Российской Федерации и настоящим Договором.</text:p>
            </text:list-header>
          </text:list>
        </text:list-item>
      </text:list>
      <text:p text:style-name="P71"/>
      <text:p text:style-name="P80"><text:s text:c="5"/>6. Порядок определения объемОВ оказаных услуг и ПОРЯДОК их ОПЛАТЫ </text:p>
      <text:p text:style-name="P44"><text:s text:c="3"/></text:p>
      <text:list xml:id="list3539117517175390187" text:style-name="WWNum8">
        <text:list-item>
          <text:list>
            <text:list-item>
              <text:p text:style-name="P114">Расчетным периодом для определения объема исполненных Сторонами обязательств по Договору является один календарный месяц. </text:p>
            </text:list-item>
            <text:list-item>
              <text:p text:style-name="P114">Сетевая организация -1 и Сетевая организация - 2, на балансе которых находятся соответствующие средства измерений по состоянию на 24:00 часа последнего дня отчетного месяца производят снятие показаний приборов учета. Стороны <text:s/>до 03 числа месяца, следующего за отчетным, оформляют в 2-х экземплярах “Акты снятия показаний приборов учета по точкам поставки электрической энергии” (Приложение № 7 к Договору). В случае, если приборы учета по точкам поставки позволяют измерять почасовые объемы передачи электрической энергии, то по таким приборам учета Стороны оформляют так же “Интервальные акты снятия показаний приборов учета” (Приложение № 8 к Договору).</text:p>
            </text:list-item>
            <text:list-item>
              <text:p text:style-name="P117"><text:span text:style-name="T1">Сетевая организация — 2 <text:s/>(его полномочные представители) на основании “Актов снятия показаний приборов учета (“Интервальных актов”) по точкам поставки” определяет величину отпущенной электроэнергии и мощности за отчетный период и оформляет “Акт объёма переданной электрической энергии и мощности” (Приложение № 3 к настоящему Договору) в 2-х <text:s/>экземплярах.</text:span><text:span text:style-name="T10"> </text:span><text:span text:style-name="T1"><text:s text:c="15"/></text:span></text:p>
            </text:list-item>
            <text:list-item>
              <text:p text:style-name="P117"><text:span text:style-name="T1">В срок до 05 числа месяца, следующего за расчетным, Сетевая организация - 2 (его полномочные представители) подписывает “Акт объема переданной электрической энергии и мощности”, скрепляет печатью и направляет Сетевой организации -1. <text:s text:c="3"/></text:span></text:p>
            </text:list-item>
            <text:list-item>
              <text:p text:style-name="P117"><text:span text:style-name="T1">Сетевая организация — 1 согласовывает и подписывает “Акт объёма переданной электрической энергии и мощности” в течение 3 (трех) рабочих дней с момента получения. При возникновении у Сетевой <text:s/>организации <text:s/>-1 <text:s/>обоснованных претензий к объемам и качеству оказанных услуг, Сетевая организация - 1</text:span><text:span text:style-name="T15"> должна сделать соответствующие отметки на “Акте объема переданной </text:span><text:soft-page-break/><text:span text:style-name="T15">электрической энергии и мощности” и подписать его. При этом Акт <text:s/>считается согласованным в неоспариваемой части и услуги по передаче электрической энергии в неоспариваемой части подлежат оплате. В отношении оспариваемой части оказанных услуг</text:span><text:span text:style-name="T1"> Сетевая организация -1 <text:s/>в течение 3 (трех) рабочих дней с момента получения “Акта объема переданной электрической энергии и мощности” должна <text:s/>предоставить Сетевой организации — 2 <text:s/>обоснованную претензию. <text:s text:c="13"/></text:span></text:p>
            </text:list-item>
            <text:list-item>
              <text:p text:style-name="P117"><text:span text:style-name="T1">Сетевая организация - 2 <text:s/>в <text:s/>течении 5 (пяти) рабочих дней <text:s/>с момента получения от Сетевой организации — 1 <text:s/>подписанного “Акта объёма переданной электрической энергии и мощности” <text:s/>оформляет на неоспариваемый объем оказанных услуг “Акт об оказании услуг по передаче электрической энергии”, подписывает его, скрепляет печатью и направляет Сетевой организации - 1. <text:s/>Сетевая организация - 1 согласовывает и подписывает “Акт об оказании услуг по передаче электрической энергии” в течение 3 (трех) рабочих дней с момента получения. <text:s text:c="12"/></text:span></text:p>
            </text:list-item>
            <text:list-item>
              <text:p text:style-name="P117"><text:span text:style-name="T1"><text:s/>В целях согласования оспариваемого объема передачи электроэнергии и принятия решения о включении либо не включении его в объем услуги, по необходимости, не позднее окончания месяца, следующего за отчетным, создается совместная согласительная комиссия, состоящая из представителей Сторон, призванная урегулировать возникшие разногласия. </text:span></text:p>
            </text:list-item>
            <text:list-item>
              <text:p text:style-name="P114"><text:s/>По мере урегулирования разногласий, согласованные оспариваемые объемы передачи электроэнергии, на основании подписанного Сторонами Протокола согласования, дополнительно включаются в “Акт об оказании услуг по передаче электрической энергии” за соответствующий месяц.</text:p>
            </text:list-item>
            <text:list-item>
              <text:p text:style-name="P114">Если Стороны не пришли к согласию по оспариваемому объему, то спор решается в соответствии с действующим законодательством РФ и настоящим Договором.</text:p>
            </text:list-item>
            <text:list-item>
              <text:p text:style-name="P114"><text:s/>Урегулированный Сторонами ранее оспариваемый объем услуги подлежит оплате <text:s/>одновременно с очередным окончательным платежом за месяц, в котором Стороны произвели согласование оспариваемого объема. </text:p>
            </text:list-item>
            <text:list-item>
              <text:p text:style-name="P114">Отчетным периодом для оплаты оказываемых по настоящему Договору услуг является один календарный месяц.</text:p>
            </text:list-item>
            <text:list-item>
              <text:p text:style-name="P114">Сетевая организация-1 <text:s/>оплачивает Сетевой организации - 2 услуги по передаче электроэнергии по индивидуальному тарифу, в порядке и на условиях настоящего Договора.</text:p>
            </text:list-item>
            <text:list-item>
              <text:p text:style-name="P114">В случае выбора Сетевой организацией -1 двухставочного тарифа стоимость услуг Сетевой организации - 2 по передаче электроэнергии определяется по формуле:</text:p>
              <text:p text:style-name="P114"/>
            </text:list-item>
          </text:list>
        </text:list-item>
      </text:list>
      <text:p text:style-name="P78">S = T<text:span text:style-name="T28">сод </text:span><text:span text:style-name="T33">* </text:span><text:span text:style-name="T35">H </text:span><text:span text:style-name="T28">факт</text:span><text:span text:style-name="T29"> </text:span><text:span text:style-name="T35">+</text:span><text:span text:style-name="T34">Т </text:span><text:span text:style-name="T28">потерь</text:span><text:span text:style-name="T30"> </text:span><text:span text:style-name="T35">*W</text:span><text:span text:style-name="T28">двух.тариф</text:span></text:p>
      <text:p text:style-name="P22"><text:s text:c="4"/></text:p>
      <text:p text:style-name="P21">где: <text:s text:c="56"/></text:p>
      <text:list xml:id="list6403733146398555002" text:style-name="WWNum10">
        <text:list-item>
          <text:p text:style-name="P86"><text:span text:style-name="T27">T</text:span><text:span text:style-name="T28">сод </text:span><text:s/>- ставка на содержание электрических сетей на соответствующем уровне напряжения, установленная органом исполнительной власти в области государственного регулирования тарифов (индивидуальный тариф на содержание сети);</text:p>
        </text:list-item>
        <text:list-item>
          <text:p text:style-name="P86"><text:span text:style-name="T37">H </text:span><text:span text:style-name="T28">факт </text:span>- фактическая мощность, переданная Сетевой организации - 1; </text:p>
        </text:list-item>
        <text:list-item>
          <text:p text:style-name="P86"><text:s/><text:span text:style-name="T34">Т </text:span><text:span text:style-name="T28">потерь</text:span><text:span text:style-name="T31"> <text:s/></text:span>- ставка на оплату технологического расхода (потерь) электрической энергии в сетях соответствующего уровня напряжения, установленная органом исполнительной власти в области государственного регулирования тарифов (индивидуальный тариф на оплату технологического расхода);</text:p>
        </text:list-item>
        <text:list-item>
          <text:p text:style-name="P86"><text:span text:style-name="T37">W</text:span><text:span text:style-name="T28">двух.тариф</text:span> - объем электрической энергии, фактически переданной в данном расчетном периоде, <text:s/>на соответствующем уровне напряжения <text:s/>по сетям Сетевой <text:s/>организации <text:s text:c="2"/>-2 <text:s/>в точки поставки, в отношении которых Сетевой организацией -1 выбраны <text:s/>расчеты за услуги по передаче электрической энергии по двухставочному тарифу;</text:p>
        </text:list-item>
      </text:list>
      <text:p text:style-name="P81"><text:span text:style-name="T1"><text:s text:c="7"/>Величина фактической использованной мощности по точкам поставки определяется исходя из среднего арифметического значения из максимальных в каждые рабочие сутки расчетного периода фактических почасовых объемов потребления электрической энергии (суммарных по всем точкам поставки) в установленные системным оператором плановые часы пиковой нагрузки по форме приложения №7 к Договору.</text:span></text:p>
      <text:p text:style-name="P43"><text:span text:style-name="T1"><text:s text:c="14"/>В случае выбора Сетевой организацией -1 одноставочного тарифа стоимость услуг Сетевой организации — 2 <text:s/>по передаче электроэнергии определяется по формуле:</text:span></text:p>
      <text:p text:style-name="P39"/>
      <text:p text:style-name="P38">S = T<text:span text:style-name="T28">одн. </text:span><text:span text:style-name="T32"><text:s/>*</text:span> W<text:span text:style-name="T28">одн.тариф</text:span></text:p>
      <text:p text:style-name="P21">где: <text:s text:c="56"/></text:p>
      <text:list xml:id="list114251858505432" text:continue-numbering="true" text:style-name="WWNum10">
        <text:list-item>
          <text:p text:style-name="P87"><text:span text:style-name="T5">W</text:span><text:span text:style-name="T6">одн.тариф</text:span><text:span text:style-name="T2"> </text:span><text:span text:style-name="T1">- объем электрической энергии, фактически переданной в данном расчетном периоде, на соответствующем уровне напряжения по сетям Сетевой организации - 2 в точки по</text:span><text:soft-page-break/><text:span text:style-name="T1">ставки, в отношении которых Сетевой организации - 1 выбраны <text:s/>расчеты за услуги по передаче электрической энергии по одноставочный тарифу;</text:span></text:p>
        </text:list-item>
        <text:list-item>
          <text:p text:style-name="P86"><text:s/><text:span text:style-name="T36"><text:s/>T</text:span><text:span text:style-name="T28">одн. </text:span>- одноставочный тариф на услуги по передаче электрической энергии на соответствующем уровне напряжения, установленный органом исполнительной власти в области государственного регулирования тарифов (индивидуальный одноставочный тариф на услуги по передаче электрической энергии);</text:p>
        </text:list-item>
      </text:list>
      <text:list xml:id="list114252117867201" text:continue-list="list3539117517175390187" text:style-name="WWNum8">
        <text:list-item>
          <text:list>
            <text:list-item>
              <text:p text:style-name="P114">Изменение тарифов уполномоченным органом в области государственного регулирования тарифов в период действия Договора не требует внесения изменений в Договор, а измененный тариф вводится в действие со дня его установления.</text:p>
              <text:p text:style-name="P119"><text:span text:style-name="T18"><text:s text:c="12"/></text:span><text:span text:style-name="T19">6.15 Оплата услуг по передаче электроэнергии производится <text:s/>по</text:span><text:span text:style-name="T20"> </text:span><text:span text:style-name="T22">25</text:span><text:span text:style-name="T21"> </text:span><text:span text:style-name="T19">число (включительно) месяца, следующего за расчетным, исходя из объемов передачи электроэнергии (мощности) согласно <text:s/>“Акту об оказании услуг по передаче электрической энергии” и на основании выставленного счета-фактуры. Счет-фактура выставляется в соответствии с действующим законодательством и настоящим Договором. Обязательства Сетевой организации — 1 <text:s/>по оплате считаются исполненным с момента поступления денежных средств на расчетный счет Сетевой организации -2. </text:span></text:p>
              <text:p text:style-name="P116"/>
              <text:p text:style-name="P115"><text:span text:style-name="T46">7. ОТВЕТСТВЕННОСТЬ СТОРО</text:span><text:span text:style-name="T47">Н</text:span></text:p>
            </text:list-item>
          </text:list>
        </text:list-item>
      </text:list>
      <text:list xml:id="list8427396797757982151" text:style-name="WWNum1">
        <text:list-item>
          <text:list>
            <text:list-header>
              <text:p text:style-name="P88"/>
            </text:list-header>
            <text:list-item>
              <text:p text:style-name="P91">В случае неисполнения или ненадлежащего исполнения своих обязательств по настоящему Договору Стороны несут ответственность в размере реального ущерба. Упущенная выгода возмещению не подлежит.</text:p>
            </text:list-item>
          </text:list>
        </text:list-item>
      </text:list>
      <text:p text:style-name="P36"><text:s text:c="8"/><text:span text:style-name="T39">7.2 Сетевая организация - 2 не несет ответственности за снижение показателей качества электроэнергии, наступившее вследствие неправомерных действий (бездействий) Сетевой организации - 1 и третьих лиц.</text:span></text:p>
      <text:list xml:id="list6138365606547623567" text:style-name="WWNum13">
        <text:list-item>
          <text:list>
            <text:list-item>
              <text:p text:style-name="P90">Сетевая организация - 2 несет ответственность за оказание услуг по передаче электроэнергии до границы балансовой принадлежности энергоустановок Сетевой организации — 2. <text:s/>При <text:s/>перерывах <text:s/>передачи <text:s/>электрической энергии <text:s/>допустимое число отключения <text:s/>в <text:s/>год — 24 часа, <text:s/>но не более <text:s/>2 (двух) <text:s/>часов <text:s/>подряд <text:s/>включая <text:s/>срок <text:s/>восстановления <text:s/>электроснабжения. </text:p>
            </text:list-item>
            <text:list-item>
              <text:p text:style-name="P89">Сетевая организация - 1 несет ответственность перед потребителями электрической энергии за качес<text:span text:style-name="T39">тво оказанных услуг по передаче электроэнергии. </text:span></text:p>
            </text:list-item>
            <text:list-item>
              <text:p text:style-name="P90">За технологические нарушения (аварии и инциденты) на оборудовании, принадлежащем Сетевой организация-2 на праве собственности или ином предусмотренном федеральными законами основании, а также за повреждения объектов электросетевого хозяйства Сетевой <text:s/>организации - 2, вызванные неправомерными действиями персонала Сетевой <text:s/>организации - 1, ответственность несет Сетевая <text:s/>организация - 1 в соответствии с гражданским законодательством. </text:p>
            </text:list-item>
            <text:list-item>
              <text:p text:style-name="P92">За технологические нарушения (аварии и инциденты) на оборудовании, принадлежащем Сетевой организация-<text:span text:style-name="T44">1</text:span> на праве собственности или ином предусмотренном федеральными законами основании, а также за повреждения объектов электросетевого хозяйства Сетевой <text:s/>организации - <text:span text:style-name="T44">1</text:span>, вызванные неправомерными действиями персонала Сетевой <text:s/>организации - <text:span text:style-name="T44">2</text:span>, ответственность несет Сетевая <text:s/>организация - <text:span text:style-name="T44">2</text:span> в соответствии с гражданским законодательством. </text:p>
            </text:list-item>
            <text:list-item>
              <text:p text:style-name="P93">Ответственность за содержание и эксплуатацию энергетических установок определяется границами балансовой принадлежности и эксплуатационной ответственности Сторон, которые фиксируются в Актах разграничения балансовой принадлежности электросетей и эксплуатационной ответственности <text:s/>сторон, реквизиты которых указаны в Приложении №1 к настоящему Договору.</text:p>
            </text:list-item>
          </text:list>
        </text:list-item>
      </text:list>
      <text:p text:style-name="P35"><text:s text:c="2"/>Стороны освобождаются от ответственности за неисполнение или ненадлежащее исполнение обязательств по настоящему Договору, если это было вызвано обстоятельствами непреодолимой силы (форс-мажорные обстоятельства), возникшими после заключения Договора и препятствующими его выполнению.</text:p>
      <text:p text:style-name="P37"><text:s text:c="4"/>Сторона, ссылающаяся на обстоятельства непреодолимой силы, обязана информировать другую <text:s/>сторону о наступлении этих обстоятельств в письменной форме, немедленно при возникновении возможности.</text:p>
      <text:p text:style-name="P37"><text:s text:c="4"/>Надлежащим подтверждением наличия форс-мажорных обстоятельств служат решения (заявления) компетентных органов государственной власти, иных уполномоченных организаций, учреждений.</text:p>
      <text:p text:style-name="P94"><text:s text:c="11"/>7.<text:span text:style-name="T44">8</text:span> По требованию любой из Сторон создается согласительная комиссия, определяющая возможность дальнейшего исполнения взаимных обязательств. При невозможности дальнейшего исполнения обязательств Сторонами, сроки их исполнения отодвигаются соразмерно времени, в течение которого действуют о<text:span text:style-name="T55">бстоятельства непреодолимой силы.</text:span></text:p>
      <text:p text:style-name="P95"><text:soft-page-break/><text:tab/><text:span text:style-name="T54">7.9. <text:s/>В случае неисполнения или ненадлежащего исполнения Сетевой организацией -1 обязательств по оплате услуг по передаче электроэнергии (мощности), включая несвоевременно и (или) не полностью произведенную оплату за оказанные в расчетном периоде услуги по передаче электрической энергии, Сетевая организация-1 уплачивает Сетевой организации-2 неустойку в размере, установленном в статье 26 Федерального закона от 26.03.2003 №35-ФЗ “Об электроэнергетике”, при этом начисление неустойки начинается со дня, следующего за днем наступления срока соответствующего платежа.</text:span></text:p>
      <text:p text:style-name="P96"><text:span text:style-name="T54"><text:tab/>7.10. </text:span><text:span text:style-name="T60">По настоящему Договору не рассчитываются и не уплачиваются проценты на величину суммы долга за период пользования денежными средствами, предусмотренные статьей <text:s/>317.1 <text:s/>ГК РФ.</text:span></text:p>
      <text:p text:style-name="P25"><text:s text:c="3"/></text:p>
      <text:p text:style-name="P24">8. <text:s/>СРОК ДЕЙСТВИЯ ДОГОВОРА</text:p>
      <text:p text:style-name="P57"/>
      <text:list xml:id="list7360942045034235538" text:style-name="WWNum2">
        <text:list-item>
          <text:list>
            <text:list-item>
              <text:list>
                <text:list-header>
                  <text:p text:style-name="P120"><text:s text:c="8"/>8.1 <text:s/>Настоящий Договор вступает в силу c “___” _______<text:span text:style-name="T49">20_____г</text:span>ода и действует по <text:s/>“_____”_________<text:span text:style-name="T49">20_____</text:span> года.</text:p>
                </text:list-header>
              </text:list>
            </text:list-item>
          </text:list>
        </text:list-item>
      </text:list>
      <text:p text:style-name="P82">8.2 <text:s/>В случае, если ни одна из Сторон не направила другой Стороне в срок не менее чем за месяц до окончания срока действия Договора уведомление о расторжении Договора, либо о внесении в него изменений, либо о заключении нового Договора, то настоящий Договор считается продленным до конца следующего календарного года на тех же условиях.</text:p>
      <text:p text:style-name="P40"><text:s text:c="11"/>Если любой из сторон до окончания срока действия Договора внесено предложение о заключении нового Договора, то отношения Сторон до заключения нового Договора регулируются в соответствии с условиями настоящего Договора.</text:p>
      <text:p text:style-name="P42"/>
      <text:list xml:id="list114250443297269" text:continue-numbering="true" text:style-name="WWNum2">
        <text:list-header>
          <text:p text:style-name="P121">9. ЗАКЛЮЧИТЕЛЬНЫЕ ПОЛОЖЕНИЯ</text:p>
        </text:list-header>
      </text:list>
      <text:p text:style-name="P73"><text:s/></text:p>
      <text:list xml:id="list11425120041831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2"><text:span text:style-name="T1"><text:s text:c="7"/>9.1 <text:s/>Каждая из Сторон в срок не более 10 дней с момента свершения соответствующего факта обязана уведомить другую Сторону о следующем: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- о принятии решения о реорганизации и (или) ликвидации;</text:p>
      <text:p text:style-name="P72">- о внесении изменений в учредительные документы, относительно наименования и места нахождения;</text:p>
      <text:p text:style-name="P72">- при изменении банковских реквизитов и иных данных, влияющих на надлежащее исполнение предусмотренных Договором обязательств;</text:p>
      <text:p text:style-name="P72">- об изменении своих прав в отношении электросетевого оборудования, задействованного в передаче электроэнергии по настоящему Договору.</text:p>
      <text:list xml:id="list114250878167993" text:continue-numbering="true" text:style-name="WWNum2">
        <text:list-item>
          <text:list>
            <text:list-header>
              <text:p text:style-name="P125"><text:span text:style-name="T1"><text:s text:c="3"/></text:span><text:span text:style-name="T15"><text:s text:c="4"/>9.2. При разрешении вопросов, не урегулированных Договором, Стороны учитывают взаимные интересы и руководствуются действующим законодательством. Стороны признают, что в отношении оказания услуг по настоящему Договору в полном объеме распространяются права и обязанности, предусмотренные между <text:s/>двумя <text:s/></text:span><text:span text:style-name="T17">смежными с</text:span><text:span text:style-name="T15">етевыми <text:s/>организациями, предусмотренные ФЗ “Об электроэнергетике”, “Правилами недискриминационного доступа к услугам по передаче электрической энергии…”, утв. Постановлением Правительства РФ № 861 от 27.12.2004 г. и “Основными положениями функционирования розничных рынков электрической энергии”, “Правилами полного и (или) частичного ограничения режима потребления электрической энергии”, утв. Постановлением Правительства РФ №442 от 04.05.2012г. в редакциях, действующих на дату существования соответствующих отношений по настоящему Договору. </text:span></text:p>
              <text:p text:style-name="P126"><text:s text:c="9"/>9.3 Любые изменения и дополнения к Договору действительны только при условии <text:s/>оформления их в письменном виде и подписания обеими Сторонами, за исключением случаев, предусмотренных в настоящем Договоре.</text:p>
              <text:p text:style-name="P123"><text:s text:c="9"/>9.4 <text:s/>Договор составлен в двух экземплярах, имеющих равную юридическую силу, - по одному экземпляру для каждой из Сторон. </text:p>
            </text:list-header>
          </text:list>
        </text:list-item>
      </text:list>
      <text:p text:style-name="P26"><text:s text:c="4"/>9.<text:span text:style-name="T44">5</text:span> В случае передачи документа другой стороне при помощи факсимильной связи стороны обязуются направлять подлинник в течение 5 дней с момента отправления факсимильного сообщения. Документы, переданные по факсимильной связи имеют полную юридическую силу (кроме счетов - фактур). Риск искажения информации несет сторона, направившая информацию. </text:p>
      <text:p text:style-name="P30"><text:span text:style-name="T7"><text:s text:c="6"/>9.</text:span><text:span text:style-name="T8">6</text:span><text:span text:style-name="T7"> </text:span><text:span text:style-name="T9">В случае возникновения споров и разногласий при исполнении настоящего договора, стороны разрешают их путем переговоров, при не достижении согласия - в арбитражном суде ХМАО с соблюдением претензионного порядка. Срок рассмотрения претензий - 30 дней со дня их получения.</text:span></text:p>
      <text:p text:style-name="P29"><text:span text:style-name="T23"><text:s text:c="10"/>Во всем остальном, что не предусмот</text:span><text:span text:style-name="T7">рено настоящим договором, стороны руководствуются действующим законодательством РФ.</text:span></text:p>
      <text:p text:style-name="P58"><text:soft-page-break/></text:p>
      <text:list xml:id="list114251118764808" text:continue-numbering="true" text:style-name="WWNum2">
        <text:list-header>
          <text:p text:style-name="P121">10. <text:s/>ПРИЛОЖЕНИЯ К ДОГОВОРУ</text:p>
        </text:list-header>
      </text:list>
      <text:p text:style-name="P70"/>
      <text:p text:style-name="P53"><text:span text:style-name="T1"><text:s text:c="5"/>Все приложения, указанные в настоящем пункте, являются неотъемлемой частью настоящего Договора.</text:span></text:p>
      <text:list xml:id="list114251058869484" text:continue-numbering="true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127"><text:s text:c="13"/>10.1 <text:s/>Приложение № 1 “Перечень точек поставки электрической энергии и приборов учета”.</text:p>
                      <text:p text:style-name="P128"><text:s text:c="8"/>10.2 <text:s/>Приложение № 2 “Плановые объемы передачи электрической энергии и мощност<text:span text:style-name="T39">и”.</text:span></text:p>
                    </text:list-header>
                  </text:list>
                </text:list-item>
              </text:list>
              <text:p text:style-name="P124"><text:s text:c="10"/>10.3 <text:s/>Приложение № 3 <text:s/>“Акт объёма переданной электрической энергии и мощности (форма)”.</text:p>
              <text:p text:style-name="P124"><text:s text:c="10"/>10.4 <text:s/>Приложение № 4 <text:s/>“Перечень объектов межсетевой координации”.</text:p>
            </text:list-item>
          </text:list>
        </text:list-item>
      </text:list>
      <text:p text:style-name="P83">10.5 <text:s/>Приложение № 5 “Акт об оказании услуг по передаче электрической энергии (форма)”.</text:p>
      <text:p text:style-name="P83">10.6 Приложение № 6 “Порядок обеспечения действий Сторон при выполнении изменения эксплуатационного состояния объектов межсетевой координации и ремонтных работ”.</text:p>
      <text:p text:style-name="P83">10.7 Приложение № 7 “Акт снятия показаний приборов учета по точкам поставки электрической энергии (форма)”.</text:p>
      <text:p text:style-name="P83">10.8 Приложение № 8 “Интервальный акт снятия показаний приборов учета (форма)”.</text:p>
      <text:list xml:id="list114252425970886" text:continue-numbering="true" text:style-name="WWNum2">
        <text:list-header>
          <text:p text:style-name="P101">11. АДРЕСА И ПЛАТЕЖНЫЕ РЕКВИЗИТЫ СТОРОН</text:p>
        </text:list-header>
      </text:list>
      <text:p text:style-name="P59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6" office:value-type="string">
            <text:p text:style-name="P33">Сетевая <text:s/>организация -1 </text:p>
            <text:p text:style-name="P33">ОАО “РГЭС”</text:p>
            <text:p text:style-name="P33"/>
          </table:table-cell>
          <table:table-cell table:style-name="Таблица2.B13" office:value-type="string">
            <text:p text:style-name="P47">Местонахождение: 628462, Российская Федерация, Тюменская область, Ханты-Мансийский округ – Югра, г. Радужный, ул. Казамкина, строение 2. </text:p>
          </table:table-cell>
        </table:table-row>
        <table:table-row table:style-name="Таблица2.2">
          <table:covered-table-cell/>
          <table:table-cell table:style-name="Таблица2.B13" office:value-type="string">
            <text:p text:style-name="P47">Почт<text:span text:style-name="T49">овый а</text:span>дрес: <text:s/>628462, Российская Федерация, Тюменская область, Ханты-Мансийский округ – Югра, г. Радужный, ул. Казамкина, строение 2.</text:p>
          </table:table-cell>
        </table:table-row>
        <table:table-row table:style-name="Таблица2.3">
          <table:covered-table-cell/>
          <table:table-cell table:style-name="Таблица2.B13" office:value-type="string">
            <text:p text:style-name="P47">ИНН // КПП 8609004670 // 860901001 </text:p>
          </table:table-cell>
        </table:table-row>
        <table:table-row table:style-name="Таблица2.4">
          <table:covered-table-cell/>
          <table:table-cell table:style-name="Таблица2.B13" office:value-type="string">
            <text:p text:style-name="P98">Р/с <text:span text:style-name="T53">40702810008020001589<text:tab/></text:span></text:p>
          </table:table-cell>
        </table:table-row>
        <table:table-row table:style-name="Таблица2.5">
          <table:covered-table-cell/>
          <table:table-cell table:style-name="Таблица2.B13" office:value-type="string">
            <text:p text:style-name="P98">К/с <text:s/><text:span text:style-name="T53">30101810500000000962</text:span></text:p>
            <text:p text:style-name="P98">БИК <text:s/><text:span text:style-name="T53">047106962</text:span></text:p>
          </table:table-cell>
        </table:table-row>
        <table:table-row table:style-name="Таблица2.3">
          <table:covered-table-cell/>
          <table:table-cell table:style-name="Таблица2.B13" office:value-type="string">
            <text:p text:style-name="P98">Банк : <text:span text:style-name="T52">Тюменский филиал АО КБ “АГРОПРОМКРЕДИТ”</text:span></text:p>
            <text:p text:style-name="P99">г. Тюмень</text:p>
            <text:p text:style-name="P47"/>
          </table:table-cell>
        </table:table-row>
        <table:table-row table:style-name="Таблица2.7">
          <table:table-cell table:style-name="Таблица2.A1" table:number-rows-spanned="6" office:value-type="string">
            <text:p text:style-name="P48"/>
            <text:p text:style-name="P33">Сетевая <text:s/>организация -2 </text:p>
            <text:p text:style-name="P49"/>
          </table:table-cell>
          <table:table-cell table:style-name="Таблица2.B13" office:value-type="string">
            <text:p text:style-name="P47">Место нахождения: </text:p>
          </table:table-cell>
        </table:table-row>
        <table:table-row table:style-name="Таблица2.8">
          <table:covered-table-cell/>
          <table:table-cell table:style-name="Таблица2.B13" office:value-type="string">
            <text:p text:style-name="P47">Почтовый адрес: </text:p>
          </table:table-cell>
        </table:table-row>
        <table:table-row table:style-name="Таблица2.9">
          <table:covered-table-cell/>
          <table:table-cell table:style-name="Таблица2.B13" office:value-type="string">
            <text:p text:style-name="P47">ИНН// КПП <text:s/></text:p>
          </table:table-cell>
        </table:table-row>
        <table:table-row table:style-name="Таблица2.10">
          <table:covered-table-cell/>
          <table:table-cell table:style-name="Таблица2.B13" office:value-type="string">
            <text:p text:style-name="P54"><text:span text:style-name="T1">Р/с </text:span></text:p>
          </table:table-cell>
        </table:table-row>
        <table:table-row table:style-name="Таблица2.5">
          <table:covered-table-cell/>
          <table:table-cell table:style-name="Таблица2.B13" office:value-type="string">
            <text:p text:style-name="P54"><text:span text:style-name="T1">К/с </text:span></text:p>
          </table:table-cell>
        </table:table-row>
        <table:table-row table:style-name="Таблица2.12">
          <table:covered-table-cell/>
          <table:table-cell table:style-name="Таблица2.B13" office:value-type="string">
            <text:p text:style-name="P15">БИК </text:p>
          </table:table-cell>
        </table:table-row>
        <table:table-row table:style-name="Таблица2.13">
          <table:table-cell table:style-name="Таблица2.A13" office:value-type="string">
            <text:p text:style-name="P34"/>
            <text:p text:style-name="P34"/>
            <text:p text:style-name="P33"/>
          </table:table-cell>
          <table:table-cell table:style-name="Таблица2.B13" office:value-type="string">
            <text:p text:style-name="P16">Полномочный представитель – </text:p>
            <text:p text:style-name="P16"/>
            <text:p text:style-name="P18"><text:span text:style-name="T3">Местонахождение:</text:span></text:p>
            <text:p text:style-name="P19"><text:span text:style-name="T3">Почтовый </text:span><text:span text:style-name="T4">а</text:span><text:span text:style-name="T3">дрес: </text:span></text:p>
            <text:p text:style-name="P17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">Сетевая организация — 1 </text:p>
            <text:p text:style-name="P11">Генеральный директор</text:p>
            <text:p text:style-name="P11">ОАО “РГЭС”</text:p>
          </table:table-cell>
          <table:table-cell table:style-name="Таблица3.A1" office:value-type="string">
            <text:p text:style-name="P32">Сетевая организация — 2 </text:p>
            <text:p text:style-name="P50"/>
          </table:table-cell>
        </table:table-row>
        <table:table-row table:style-name="Таблица3.2">
          <table:table-cell table:style-name="Таблица3.A1" office:value-type="string">
            <text:p text:style-name="P51"><text:s/></text:p>
            <text:p text:style-name="P51">__________________ /<text:span text:style-name="T49">К.А</text:span>. Добровольский/ </text:p>
          </table:table-cell>
          <table:table-cell table:style-name="Таблица3.A1" office:value-type="string">
            <text:p text:style-name="P50"/>
            <text:p text:style-name="P50"><text:s text:c="2"/>__________________ /_______________/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Ариал1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use-window-font-color="true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defaultlabelstyle1" style:family="text">
      <style:text-properties fo:color="#333333" style:font-name="Verdana" fo:font-family="Verdana" style:font-family-generic="roman" style:font-pitch="variable" fo:font-weight="normal" style:font-weight-asian="normal" style:font-weight-complex="normal"/>
    </style:style>
    <style:style style:name="footnote_20_reference" style:display-name="footnote reference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2pt" style:font-size-asian="12pt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0.767cm" fo:margin-left="1.244cm"/>
        </style:list-level-properties>
      </text:list-level-style-number>
      <text:list-level-style-number text:level="3" text:style-name="ListLabel_20_2" style:num-format="1" text:start-value="2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0.767cm" fo:margin-left="1.24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6cm" fo:text-indent="-0.318cm" fo:margin-left="4.1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6cm" fo:text-indent="-0.318cm" fo:margin-left="7.9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6cm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format="1" text:start-value="2" text:display-levels="2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318cm" fo:text-indent="-1.905cm" fo:margin-left="0.3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73cm" fo:margin-bottom="0.621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499cm"/>
      </style:header-style>
      <style:footer-style>
        <style:header-footer-properties svg:height="0.4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7</text:page-number></text:p>
      </style:footer>
      <style:footer-left>
        <text:p text:style-name="MP2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№  </dc:title>
    <meta:initial-creator>us</meta:initial-creator>
    <meta:editing-cycles>41</meta:editing-cycles>
    <meta:print-date>2016-10-07T11:08:59.288000000</meta:print-date>
    <meta:creation-date>2012-10-01T10:11:00</meta:creation-date>
    <dc:date>2016-10-07T11:42:50.175000000</dc:date>
    <meta:editing-duration>PT12H20M25S</meta:editing-duration>
    <meta:generator>LibreOffice/5.1.3.2$Windows_X86_64 LibreOffice_project/644e4637d1d8544fd9f56425bd6cec110e49301b</meta:generator>
    <meta:document-statistic meta:table-count="3" meta:image-count="0" meta:object-count="0" meta:page-count="8" meta:paragraph-count="169" meta:word-count="3543" meta:character-count="29716" meta:non-whitespace-character-count="25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