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454cm" fo:margin-left="0.007cm" fo:margin-right="0.041cm" table:align="margins" style:writing-mode="lr-tb"/>
    </style:style>
    <style:style style:name="Таблица1.A" style:family="table-column">
      <style:table-column-properties style:column-width="8.347cm" style:rel-column-width="29644*"/>
    </style:style>
    <style:style style:name="Таблица1.B" style:family="table-column">
      <style:table-column-properties style:column-width="10.107cm" style:rel-column-width="3589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63cm" fo:margin-left="0.025cm" fo:margin-right="0.014cm" table:align="margins" style:writing-mode="lr-tb"/>
    </style:style>
    <style:style style:name="Таблица2.A" style:family="table-column">
      <style:table-column-properties style:column-width="9.292cm" style:rel-column-width="32983*"/>
    </style:style>
    <style:style style:name="Таблица2.B" style:family="table-column">
      <style:table-column-properties style:column-width="9.17cm" style:rel-column-width="32552*"/>
    </style:style>
    <style:style style:name="Таблица2.1" style:family="table-row">
      <style:table-row-properties style:min-row-height="7.705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.2" style:family="table-row">
      <style:table-row-properties style:min-row-height="1.365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dddddd" fo:font-size="10pt" fo:font-style="italic" fo:text-shadow="1pt 1pt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.6999998092651pt" fo:text-shadow="1pt 1pt" fo:font-weight="bold" fo:background-color="transparent" style:font-size-asian="10.6999998092651pt" style:font-weight-asian="bold" style:font-size-complex="10.6999998092651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7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905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14cm"/>
          <style:tab-stop style:position="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8.999cm" style:type="center"/>
        </style:tab-stops>
      </style:paragraph-properties>
      <style:text-properties style:use-window-font-color="true" style:font-name="Times New Roman" fo:font-size="10pt" fo:text-shadow="1pt 1pt" fo:background-color="transparent" style:font-size-asian="10pt" style:language-asian="ar" style:country-asian="SA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use-window-font-color="true" style:font-name="Times New Roman" fo:font-size="10pt" fo:text-shadow="1pt 1pt" fo:background-color="transparent" style:font-size-asian="10pt" style:font-name-complex="Times New Roman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/>
      <style:text-properties style:use-window-font-color="true" style:font-name="Times New Roman" fo:font-size="10pt" fo:language="ru" fo:country="RU" fo:font-style="normal" fo:text-shadow="1pt 1pt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line-height-at-least="0.176cm" fo:text-align="start" style:justify-single-word="false" fo:text-indent="0cm" style:auto-text-indent="false" style:snap-to-layout-grid="false"/>
      <style:text-properties style:use-window-font-color="true" style:font-name="Times New Roman" fo:font-size="10pt" fo:language="en" fo:country="US" fo:font-style="normal" fo:text-shadow="1pt 1pt" style:text-underline-style="none" fo:font-weight="normal" fo:background-color="transparent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snap-to-layout-grid="false"/>
      <style:text-properties style:use-window-font-color="true" style:font-name="Times New Roman" fo:font-size="10pt" fo:font-style="normal" fo:text-shadow="1pt 1pt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use-window-font-color="true" style:font-name="Times New Roman" fo:font-size="10pt" fo:font-style="normal" fo:text-shadow="1pt 1pt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font-style="normal" fo:text-shadow="1pt 1pt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0.6999998092651pt" fo:text-shadow="1pt 1pt" fo:background-color="transparent" style:font-size-asian="10.6999998092651pt" style:font-size-complex="10.6999998092651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fo:font-size="10.6999998092651pt" fo:text-shadow="1pt 1pt" fo:font-weight="bold" fo:background-color="transparent" style:font-size-asian="10.6999998092651pt" style:font-weight-asian="bold" style:font-size-complex="10.6999998092651pt" style:font-weight-complex="bold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fo:font-size="10.6999998092651pt" fo:text-shadow="1pt 1pt" fo:font-weight="bold" fo:background-color="transparent" style:font-size-asian="10.6999998092651pt" style:font-weight-asian="bold" style:font-size-complex="10.6999998092651pt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926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949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/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.50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75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804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7cm"/>
        </style:tab-stops>
      </style:paragraph-properties>
      <style:text-properties style:use-window-font-color="true" style:font-name="Times New Roman" fo:font-size="10pt" fo:text-shadow="1pt 1pt" style:text-underline-style="none" fo:background-color="transparent" style:font-size-asian="10pt" style:font-size-complex="10pt"/>
    </style:style>
    <style:style style:name="P3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.501cm"/>
        </style:tab-stops>
      </style:paragraph-properties>
      <style:text-properties style:use-window-font-color="true" style:font-name="Times New Roman" fo:font-size="10pt" fo:text-shadow="1pt 1pt" style:letter-kerning="true" fo:background-color="transparent" style:font-size-asian="10pt" style:font-size-complex="10pt"/>
    </style:style>
    <style:style style:name="P3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7cm"/>
        </style:tab-stops>
      </style:paragraph-properties>
      <style:text-properties fo:font-size="10pt" fo:text-shadow="1pt 1pt" style:font-size-asian="10pt" style:font-size-complex="10pt"/>
    </style:style>
    <style:style style:name="P37" style:family="paragraph" style:parent-style-name="Заг_5f_таб_5f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fo:font-size="10.6999998092651pt" fo:text-shadow="1pt 1pt" fo:background-color="transparent" style:font-size-asian="10.6999998092651pt" style:font-size-complex="10.6999998092651pt"/>
    </style:style>
    <style:style style:name="P3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2.251cm"/>
        </style:tab-stops>
        <style:background-image/>
      </style:paragraph-properties>
      <style:text-properties style:use-window-font-color="true" style:font-name="Times New Roman" fo:font-size="10pt" fo:font-style="normal" fo:text-shadow="1pt 1pt" style:letter-kerning="true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258cm"/>
        </style:tab-stops>
        <style:background-image/>
      </style:paragraph-properties>
      <style:text-properties style:use-window-font-color="true" style:font-name="Times New Roman" fo:font-size="10pt" fo:text-shadow="1pt 1pt" style:letter-kerning="true" fo:background-color="transparent" style:font-size-asian="10pt" style:font-size-complex="10pt"/>
    </style:style>
    <style:style style:name="P41" style:family="paragraph" style:parent-style-name="ConsTitle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ideograph-alpha">
        <style:tab-stops>
          <style:tab-stop style:position="1.147cm"/>
          <style:tab-stop style:position="1.323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2" style:family="paragraph" style:parent-style-name="ConsTitle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ideograph-alpha"/>
      <style:text-properties style:use-window-font-color="true"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loext:contextual-spacing="false" fo:margin-top="0cm" fo:margin-bottom="0cm" style:line-height-at-least="0.176cm" fo:text-align="justify" style:justify-single-word="false" style:snap-to-layout-grid="false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1.50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45" style:family="paragraph" style:parent-style-name="Standard">
      <style:paragraph-properties loext:contextual-spacing="false" fo:margin-top="0cm" fo:margin-bottom="0cm" style:line-height-at-least="0.176cm"/>
      <style:text-properties style:use-window-font-color="true" fo:font-size="10pt" fo:font-style="normal" fo:text-shadow="1pt 1pt" fo:background-color="transparent" style:font-size-asian="10pt" style:font-style-asian="normal" style:font-name-complex="Times New Roman" style:font-size-complex="10pt" style:font-style-complex="normal"/>
    </style:style>
    <style:style style:name="P46" style:family="paragraph" style:parent-style-name="Standard">
      <style:paragraph-properties loext:contextual-spacing="false" fo:margin-top="0cm" fo:margin-bottom="0cm" style:line-height-at-least="0.176cm" style:snap-to-layout-grid="false"/>
      <style:text-properties fo:font-size="10pt" fo:font-style="normal" fo:text-shadow="1pt 1pt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Standard">
      <style:paragraph-properties loext:contextual-spacing="false" fo:margin-top="0cm" fo:margin-bottom="0cm" style:line-height-at-least="0.176cm"/>
      <style:text-properties fo:font-size="10pt" fo:font-style="normal" fo:text-shadow="1pt 1pt" fo:background-color="transparent" style:font-size-asian="10pt" style:font-style-asian="normal" style:font-name-complex="Times New Roman" style:font-size-complex="10pt" style:font-style-complex="normal"/>
    </style:style>
    <style:style style:name="P48" style:family="paragraph" style:parent-style-name="Standard">
      <style:paragraph-properties loext:contextual-spacing="false" fo:margin-top="0cm" fo:margin-bottom="0cm"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49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 style:text-autospace="ideograph-alpha">
        <style:tab-stops>
          <style:tab-stop style:position="1.50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50" style:family="paragraph" style:parent-style-name="Text_20_body">
      <style:paragraph-properties loext:contextual-spacing="false"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51" style:family="paragraph" style:parent-style-name="Text_20_body">
      <style:paragraph-properties loext:contextual-spacing="false"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52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 style:text-autospace="ideograph-alpha">
        <style:tab-stops>
          <style:tab-stop style:position="0.953cm"/>
          <style:tab-stop style:position="2.501cm"/>
        </style:tab-stops>
      </style:paragraph-properties>
      <style:text-properties style:use-window-font-color="true" style:font-name="Times New Roman" fo:font-size="10pt" fo:text-shadow="1pt 1pt" style:font-size-asian="10pt" style:font-size-complex="10pt"/>
    </style:style>
    <style:style style:name="P5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use-window-font-color="true" fo:font-size="10.6999998092651pt" fo:text-shadow="1pt 1pt" fo:background-color="transparent" style:font-size-asian="10.6999998092651pt" style:font-size-complex="10.6999998092651pt"/>
    </style:style>
    <style:style style:name="P54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55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56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57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58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59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60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14cm"/>
          <style:tab-stop style:position="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61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37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name-complex="Tahoma" style:font-size-complex="10pt" style:font-weight-complex="normal"/>
    </style:style>
    <style:style style:name="P62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0.76cm"/>
          <style:tab-stop style:position="1.302cm"/>
        </style:tab-stops>
      </style:paragraph-properties>
    </style:style>
    <style:style style:name="P63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214cm"/>
        </style:tab-stops>
        <style:background-image/>
      </style:paragraph-properties>
      <style:text-properties style:use-window-font-color="true" style:font-name="Times New Roman" fo:font-size="10pt" fo:text-shadow="1pt 1pt" style:letter-kerning="true" fo:background-color="transparent" style:font-size-asian="10pt" style:font-size-complex="10pt"/>
    </style:style>
    <style:style style:name="P64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302cm"/>
        </style:tab-stops>
        <style:background-image/>
      </style:paragraph-properties>
      <style:text-properties style:use-window-font-color="true" style:font-name="Times New Roman" fo:font-size="10pt" fo:text-shadow="1pt 1pt" style:letter-kerning="true" fo:background-color="transparent" style:font-size-asian="10pt" style:font-size-complex="10pt"/>
    </style:style>
    <style:style style:name="P6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/>
    </style:style>
    <style:style style:name="P66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/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/>
    </style:style>
    <style:style style:name="P6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/>
    </style:style>
    <style:style style:name="P6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/>
    </style:style>
    <style:style style:name="P69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69cm"/>
          <style:tab-stop style:position="2.251cm"/>
        </style:tab-stops>
      </style:paragraph-properties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69cm"/>
          <style:tab-stop style:position="1.501cm"/>
        </style:tab-stops>
      </style:paragraph-properties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58cm"/>
          <style:tab-stop style:position="2cm"/>
        </style:tab-stops>
      </style:paragraph-properties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Text_20_body" style:list-style-name="L3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cm"/>
        </style:tab-stops>
      </style:paragraph-properties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73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ideograph-alpha">
        <style:tab-stops>
          <style:tab-stop style:position="1.235cm"/>
        </style:tab-stops>
      </style:paragraph-properties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74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/>
      <style:text-properties style:use-window-font-color="true"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7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88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76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905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7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949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7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58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79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.223cm" style:type="right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0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25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1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111cm"/>
          <style:tab-stop style:position="1.169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2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50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3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501cm"/>
          <style:tab-stop style:position="2.75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4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.50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14cm"/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6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69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9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35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89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37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0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14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1" style:family="paragraph" style:parent-style-name="Text_20_body" style:list-style-name="L3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2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3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993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4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16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69cm"/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6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79cm"/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58cm"/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79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99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35cm"/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0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14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1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2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47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3" style:family="paragraph" style:parent-style-name="Text_20_body" style:list-style-name="L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4.251cm"/>
          <style:tab-stop style:position="1.52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4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6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/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0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214cm"/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10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9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109" style:family="paragraph" style:parent-style-name="Text_20_body" style:list-style-name="L4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804cm"/>
          <style:tab-stop style:position="2.251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110" style:family="paragraph" style:parent-style-name="Text_20_body" style:list-style-name="L4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847cm"/>
        </style:tab-stops>
      </style:paragraph-properties>
      <style:text-properties style:use-window-font-color="true" style:font-name="Times New Roman" fo:font-size="10pt" fo:text-shadow="1pt 1pt" fo:background-color="transparent" style:font-size-asian="10pt" style:font-name-complex="Tahoma" style:font-size-complex="10pt"/>
    </style:style>
    <style:style style:name="P111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 style:font-weight-complex="normal"/>
    </style:style>
    <style:style style:name="P112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.993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13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37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14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69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name-complex="Tahoma" style:font-size-complex="10pt" style:font-weight-complex="normal"/>
    </style:style>
    <style:style style:name="P11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2cm"/>
        </style:tab-stops>
      </style:paragraph-properties>
      <style:text-properties style:use-window-font-color="true" style:font-name="Times New Roman" fo:font-size="10pt" fo:text-shadow="1pt 1pt" fo:background-color="#ffff00" style:font-size-asian="10pt" style:font-size-complex="10pt"/>
    </style:style>
    <style:style style:name="P116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752cm"/>
        </style:tab-stops>
      </style:paragraph-properties>
      <style:text-properties style:use-window-font-color="true" style:font-name="Times New Roman" fo:font-size="10pt" fo:text-shadow="1pt 1pt" fo:background-color="#ffff00" style:font-size-asian="10pt" style:font-size-complex="10pt"/>
    </style:style>
    <style:style style:name="P11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16cm"/>
        </style:tab-stops>
      </style:paragraph-properties>
      <style:text-properties style:use-window-font-color="true" style:font-name="Times New Roman" fo:font-size="10pt" fo:letter-spacing="-0.004cm" fo:text-shadow="1pt 1pt" fo:background-color="transparent" style:font-size-asian="10pt" style:font-size-complex="10pt"/>
    </style:style>
    <style:style style:name="P11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147cm"/>
        </style:tab-stops>
      </style:paragraph-properties>
      <style:text-properties style:use-window-font-color="true" style:font-name="Times New Roman" fo:font-size="10pt" fo:letter-spacing="-0.004cm" fo:text-shadow="1pt 1pt" fo:background-color="transparent" style:font-size-asian="10pt" style:font-size-complex="10pt"/>
    </style:style>
    <style:style style:name="P119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16cm"/>
        </style:tab-stops>
      </style:paragraph-properties>
      <style:text-properties style:use-window-font-color="true" style:font-name="Times New Roman" fo:font-size="10pt" fo:letter-spacing="-0.004cm" fo:text-shadow="1pt 1pt" fo:background-color="transparent" style:font-size-asian="10pt" style:font-name-complex="Tahoma" style:font-size-complex="10pt"/>
    </style:style>
    <style:style style:name="P120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37cm"/>
        </style:tab-stops>
      </style:paragraph-properties>
    </style:style>
    <style:style style:name="P121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016cm"/>
        </style:tab-stops>
      </style:paragraph-properties>
    </style:style>
    <style:style style:name="P122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0.76cm"/>
          <style:tab-stop style:position="1.323cm"/>
        </style:tab-stops>
      </style:paragraph-properties>
    </style:style>
    <style:style style:name="P123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0.76cm"/>
          <style:tab-stop style:position="1.418cm"/>
        </style:tab-stops>
      </style:paragraph-properties>
    </style:style>
    <style:style style:name="P124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1.302cm"/>
        </style:tab-stops>
      </style:paragraph-properties>
      <style:text-properties style:font-name="Times New Roman" fo:font-size="10.6999998092651pt" fo:text-shadow="1pt 1pt" fo:background-color="transparent" style:font-size-asian="10.6999998092651pt" style:font-size-complex="10.6999998092651pt"/>
    </style:style>
    <style:style style:name="P12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0cm"/>
          <style:tab-stop style:position="2.251cm"/>
        </style:tab-stops>
      </style:paragraph-properties>
      <style:text-properties fo:font-size="11.6999998092651pt" fo:text-shadow="1pt 1pt" fo:background-color="transparent" style:font-size-asian="11.6999998092651pt" style:font-size-complex="11.6999998092651pt"/>
    </style:style>
    <style:style style:name="P126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323cm"/>
          <style:tab-stop style:position="2.251cm"/>
        </style:tab-stops>
        <style:background-image/>
      </style:paragraph-properties>
      <style:text-properties style:use-window-font-color="true" style:font-name="Times New Roman" fo:font-size="10pt" fo:text-shadow="1pt 1pt" fo:background-color="transparent" style:font-size-asian="10pt" style:font-size-complex="10pt"/>
    </style:style>
    <style:style style:name="P12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258cm"/>
        </style:tab-stops>
        <style:background-image/>
      </style:paragraph-properties>
      <style:text-properties style:use-window-font-color="true" style:font-name="Times New Roman" fo:font-size="10pt" fo:font-style="normal" fo:text-shadow="1pt 1pt" fo:font-weight="bold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235cm"/>
        </style:tab-stops>
        <style:background-image/>
      </style:paragraph-properties>
      <style:text-properties style:use-window-font-color="true" style:font-name="Times New Roman" fo:font-size="10pt" fo:font-style="normal" fo:text-shadow="1pt 1pt" fo:font-weight="normal" style:letter-kerning="tru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279cm"/>
        </style:tab-stops>
        <style:background-image/>
      </style:paragraph-properties>
      <style:text-properties style:use-window-font-color="true" style:font-name="Times New Roman" fo:font-size="10pt" fo:letter-spacing="-0.002cm" fo:font-style="normal" fo:text-shadow="1pt 1pt" fo:font-weight="normal" style:letter-kerning="tru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Text_20_body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text-autospace="ideograph-alpha">
        <style:tab-stops>
          <style:tab-stop style:position="-0.76cm"/>
          <style:tab-stop style:position="1.323cm"/>
        </style:tab-stops>
        <style:background-image/>
      </style:paragraph-properties>
    </style:style>
    <style:style style:name="P131" style:family="paragraph" style:parent-style-name="Heading_20_8">
      <style:paragraph-properties loext:contextual-spacing="false" fo:margin-top="0cm" fo:margin-bottom="0cm" style:line-height-at-least="0.176cm"/>
      <style:text-properties fo:font-size="10pt" fo:font-style="normal" fo:text-shadow="1pt 1pt" fo:background-color="transparent" style:font-size-asian="10pt" style:font-style-asian="normal" style:font-name-complex="Times New Roman" style:font-size-complex="10pt" style:font-style-complex="normal"/>
    </style:style>
    <style:style style:name="P132" style:family="paragraph" style:parent-style-name="Стиль1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text-autospace="ideograph-alpha">
        <style:tab-stops>
          <style:tab-stop style:position="-4.251cm"/>
          <style:tab-stop style:position="1.037cm"/>
        </style:tab-stops>
        <style:background-image/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33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037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34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037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35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214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36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147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37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323cm"/>
        </style:tab-stops>
      </style:paragraph-properties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/>
    </style:style>
    <style:style style:name="P138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101cm"/>
        </style:tab-stops>
      </style:paragraph-properties>
      <style:text-properties style:use-window-font-color="true" fo:font-size="10pt" style:font-size-asian="10pt" style:font-size-complex="10pt"/>
    </style:style>
    <style:style style:name="P139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037cm"/>
        </style:tab-stops>
      </style:paragraph-properties>
    </style:style>
    <style:style style:name="P140" style:family="paragraph" style:parent-style-name="Стиль1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>
        <style:tab-stops>
          <style:tab-stop style:position="-4.251cm"/>
          <style:tab-stop style:position="1.03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normal" fo:text-shadow="1pt 1pt" fo:background-color="transparent" style:font-style-asian="normal" style:font-name-complex="Times New Roman" style:font-style-complex="normal" loext:char-shading-value="0"/>
    </style:style>
    <style:style style:name="T10" style:family="text">
      <style:text-properties fo:language="en" fo:country="US" fo:font-style="normal" style:text-underline-style="none" fo:font-weight="normal" style:font-style-asian="normal" style:font-weight-asian="normal" style:font-name-complex="Times New Roman" style:font-style-complex="normal"/>
    </style:style>
    <style:style style:name="T11" style:family="text">
      <style:text-properties fo:language="en" fo:country="US" fo:font-weight="bold" style:font-weight-asian="bold" style:font-name-complex="Tahoma" style:font-weight-complex="bold"/>
    </style:style>
    <style:style style:name="T12" style:family="text">
      <style:text-properties fo:language="en" fo:country="US" style:font-name-complex="Times New Roman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fo:text-shadow="1pt 1pt" fo:background-color="transparent" style:font-style-asian="normal" style:font-name-complex="Times New Roman" style:font-style-complex="normal" loext:char-shading-value="0"/>
    </style:style>
    <style:style style:name="T1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ru" fo:country="RU" style:font-name-complex="Tahoma"/>
    </style:style>
    <style:style style:name="T18" style:family="text">
      <style:text-properties fo:language="ru" fo:country="RU" fo:font-weight="bold" style:font-weight-asian="bold" style:font-name-complex="Tahoma" style:font-weight-complex="bold"/>
    </style:style>
    <style:style style:name="T19" style:family="text">
      <style:text-properties style:use-window-font-color="true" style:font-name="Times New Roman" fo:font-size="10pt" fo:language="ru" fo:country="RU" fo:text-shadow="1pt 1pt" fo:font-weight="bold" fo:background-color="transparent" style:font-size-asian="10pt" style:font-weight-asian="bold" style:font-size-complex="10pt" style:font-weight-complex="bold" loext:char-shading-value="0"/>
    </style:style>
    <style:style style:name="T20" style:family="text">
      <style:text-properties style:use-window-font-color="true" style:font-name="Times New Roman" fo:font-size="10pt" fo:language="ru" fo:country="RU" fo:text-shadow="1pt 1pt" fo:font-weight="normal" fo:background-color="transparent" style:font-size-asian="10pt" style:font-weight-asian="normal" style:font-size-complex="10pt" loext:char-shading-value="0"/>
    </style:style>
    <style:style style:name="T21" style:family="text">
      <style:text-properties style:use-window-font-color="true" style:font-name="Times New Roman" fo:font-size="10pt" fo:text-shadow="1pt 1pt" fo:font-weight="normal" fo:background-color="transparent" style:font-size-asian="10pt" style:font-weight-asian="normal" style:font-size-complex="10pt" loext:char-shading-value="0"/>
    </style:style>
    <style:style style:name="T22" style:family="text">
      <style:text-properties style:use-window-font-color="true" style:font-name="Times New Roman" fo:font-size="10pt" fo:text-shadow="1pt 1pt" fo:font-weight="normal" fo:background-color="transparent" style:font-size-asian="10pt" style:font-weight-asian="normal" style:font-name-complex="Tahoma" style:font-size-complex="10pt" style:font-weight-complex="normal" loext:char-shading-value="0"/>
    </style:style>
    <style:style style:name="T23" style:family="text">
      <style:text-properties style:use-window-font-color="true"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24" style:family="text">
      <style:text-properties style:use-window-font-color="true" style:font-name="Times New Roman" fo:font-size="10pt" fo:text-shadow="1pt 1pt" fo:font-weight="normal" style:font-size-asian="10pt" style:font-weight-asian="normal" style:font-name-complex="Tahoma" style:font-size-complex="10pt" style:font-weight-complex="normal"/>
    </style:style>
    <style:style style:name="T25" style:family="text">
      <style:text-properties style:use-window-font-color="true" style:font-name="Times New Roman" fo:font-size="10pt" fo:text-shadow="1pt 1pt" fo:font-weight="normal" style:font-size-asian="10pt" style:font-weight-asian="normal" style:font-size-complex="10pt" style:font-weight-complex="normal"/>
    </style:style>
    <style:style style:name="T26" style:family="text">
      <style:text-properties style:use-window-font-color="true" style:font-name="Times New Roman" fo:font-size="10pt" fo:text-shadow="1pt 1pt" fo:background-color="transparent" style:font-size-asian="10pt" style:font-size-complex="10pt" loext:char-shading-value="0"/>
    </style:style>
    <style:style style:name="T27" style:family="text">
      <style:text-properties style:use-window-font-color="true" style:font-name="Times New Roman" fo:font-size="10pt" fo:text-shadow="1pt 1pt" fo:background-color="transparent" style:font-size-asian="10pt" style:font-name-complex="Times New Roman" style:font-size-complex="10pt" loext:char-shading-value="0"/>
    </style:style>
    <style:style style:name="T28" style:family="text">
      <style:text-properties style:use-window-font-color="true" style:font-name="Times New Roman" fo:font-size="10pt" fo:text-shadow="1pt 1pt" fo:background-color="transparent" style:font-size-asian="10pt" style:font-name-complex="Tahoma" style:font-size-complex="10pt" loext:char-shading-value="0"/>
    </style:style>
    <style:style style:name="T29" style:family="text">
      <style:text-properties style:use-window-font-color="true" style:font-name="Times New Roman" fo:font-size="10pt" fo:language="en" fo:country="US" fo:text-shadow="1pt 1pt" fo:font-weight="normal" fo:background-color="transparent" style:font-size-asian="10pt" style:font-weight-asian="normal" style:font-size-complex="10pt" loext:char-shading-value="0"/>
    </style:style>
    <style:style style:name="T30" style:family="text">
      <style:text-properties style:use-window-font-color="true" style:font-name="Times New Roman" fo:font-size="10pt" fo:font-style="italic" fo:text-shadow="1pt 1pt" style:text-underline-style="none" fo:font-weight="normal" fo:background-color="transparent" style:font-size-asian="10pt" style:font-style-asian="italic" style:font-weight-asian="normal" style:font-size-complex="10pt" style:font-style-complex="italic" loext:char-shading-value="0"/>
    </style:style>
    <style:style style:name="T31" style:family="text">
      <style:text-properties style:use-window-font-color="true" style:font-name="Times New Roman" fo:font-size="10pt" fo:font-style="italic" fo:text-shadow="1pt 1pt" style:text-underline-style="none" fo:background-color="transparent" style:font-size-asian="10pt" style:font-style-asian="italic" style:font-size-complex="10pt" style:font-style-complex="italic" loext:char-shading-value="0"/>
    </style:style>
    <style:style style:name="T32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style:font-name="Times New Roman" fo:font-style="italic" fo:font-weight="bold" fo:background-color="transparent" style:font-style-asian="italic" style:font-weight-asian="bold" loext:char-shading-value="0"/>
    </style:style>
    <style:style style:name="T37" style:family="text">
      <style:text-properties style:use-window-font-color="true" style:font-name="Times New Roman" fo:background-color="transparent" loext:char-shading-value="0"/>
    </style:style>
    <style:style style:name="T38" style:family="text">
      <style:text-properties style:use-window-font-color="true" style:font-name="Times New Roman" fo:text-shadow="1pt 1pt" fo:font-weight="normal" fo:background-color="transparent" style:font-weight-asian="normal" style:font-name-complex="Tahoma" loext:char-shading-value="0"/>
    </style:style>
    <style:style style:name="T39" style:family="text">
      <style:text-properties style:use-window-font-color="true" style:font-name="Times New Roman" fo:text-shadow="1pt 1pt" fo:font-weight="normal" fo:background-color="transparent" style:font-weight-asian="normal" style:font-name-complex="Tahoma" style:font-weight-complex="normal" loext:char-shading-value="0"/>
    </style:style>
    <style:style style:name="T40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41" style:family="text">
      <style:text-properties style:use-window-font-color="true" fo:font-size="10pt" style:font-size-asian="10pt" style:font-size-complex="10pt"/>
    </style:style>
    <style:style style:name="T42" style:family="text">
      <style:text-properties style:use-window-font-color="true" fo:font-size="10pt" fo:text-shadow="1pt 1pt" fo:font-weight="normal" style:font-size-asian="10pt" style:font-weight-asian="normal" style:font-size-complex="10pt" style:font-weight-complex="normal"/>
    </style:style>
    <style:style style:name="T4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letter-spacing="0.002cm" style:letter-kerning="true"/>
    </style:style>
    <style:style style:name="T45" style:family="text">
      <style:text-properties style:letter-kerning="true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style:letter-kerning="true" style:font-style-asian="normal" style:font-style-complex="normal"/>
    </style:style>
    <style:style style:name="T48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style:letter-kerning="true" style:font-style-asian="normal" style:font-weight-asian="normal" style:font-name-complex="Tahoma" style:font-style-complex="normal" style:font-weight-complex="normal"/>
    </style:style>
    <style:style style:name="T50" style:family="text">
      <style:text-properties fo:font-style="normal" fo:font-weight="bold" style:letter-kerning="true" style:font-style-asian="normal" style:font-weight-asian="bold" style:font-style-complex="normal" style:font-weight-complex="bold"/>
    </style:style>
    <style:style style:name="T51" style:family="text">
      <style:text-properties style:font-name-asian="Calibri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name-complex="Tahoma"/>
    </style:style>
    <style:style style:name="T54" style:family="text">
      <style:text-properties fo:font-weight="normal" style:font-weight-asian="normal" style:font-name-complex="Tahoma" style:font-weight-complex="bold"/>
    </style:style>
    <style:style style:name="T55" style:family="text">
      <style:text-properties fo:font-weight="normal" style:font-weight-asian="normal" style:font-name-complex="Tahoma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language-asian="ar" style:country-asian="SA" style:font-name-complex="Times New Roman"/>
    </style:style>
    <style:style style:name="T58" style:family="text">
      <style:text-properties style:font-name-complex="Times New Roman"/>
    </style:style>
    <style:style style:name="T59" style:family="text">
      <style:text-properties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 loext:char-shading-value="0"/>
    </style:style>
    <style:style style:name="T61" style:family="text">
      <style:text-properties style:font-name="Times New Roman" fo:text-shadow="1pt 1pt" fo:font-weight="bold" fo:background-color="transparent" style:font-weight-asian="bold" style:font-weight-complex="bold" loext:char-shading-value="0"/>
    </style:style>
    <style:style style:name="T62" style:family="text">
      <style:text-properties style:font-name="Times New Roman" fo:text-shadow="1pt 1pt" fo:font-weight="normal" fo:background-color="transparent" style:font-weight-asian="normal" style:font-weight-complex="normal" loext:char-shading-value="0"/>
    </style:style>
    <style:style style:name="T63" style:family="text">
      <style:text-properties style:font-name-complex="Tahoma"/>
    </style:style>
    <style:style style:name="T64" style:family="text">
      <style:text-properties style:font-name-complex="Tahoma" style:font-weight-complex="bold"/>
    </style:style>
    <style:style style:name="T65" style:family="text">
      <style:text-properties fo:font-variant="normal" fo:text-transform="none" style:use-window-font-color="true" style:font-name="Times New Roman" fo:font-size="10pt" fo:letter-spacing="normal" fo:font-style="normal" fo:text-shadow="1pt 1pt" style:text-underline-style="none" fo:font-weight="normal" fo:background-color="transparent" style:font-size-asian="10pt" style:font-style-asian="normal" style:font-size-complex="10pt" style:font-style-complex="normal" loext:char-shading-value="0"/>
    </style:style>
    <style:style style:name="T66" style:family="text">
      <style:text-properties fo:font-size="10pt" fo:font-weight="normal" style:font-size-asian="10pt" style:font-weight-asian="normal" style:font-size-complex="10pt" style:font-weight-complex="normal" loext:char-shading-value="0"/>
    </style:style>
    <style:style style:name="T67" style:family="text">
      <style:text-properties fo:font-size="10pt" fo:font-weight="normal" style:font-size-asian="10pt" style:font-weight-asian="normal" style:font-name-complex="Times New Roman" style:font-weight-complex="normal" loext:char-shading-value="0"/>
    </style:style>
    <style:style style:name="T68" style:family="text">
      <style:text-properties fo:font-size="10pt" fo:text-shadow="1pt 1pt" fo:font-weight="normal" fo:background-color="transparent" style:font-size-asian="10pt" style:font-weight-asian="normal" style:font-size-complex="10pt" style:font-weight-complex="normal" loext:char-shading-value="0"/>
    </style:style>
    <style:style style:name="T69" style:family="text">
      <style:text-properties style:font-weight-complex="bold"/>
    </style:style>
    <style:style style:name="T70" style:family="text">
      <style:text-properties fo:background-color="transparent" loext:char-shading-value="0"/>
    </style:style>
    <style:style style:name="T71" style:family="text">
      <style:text-properties fo:color="#000000"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2" style:family="text">
      <style:text-properties fo:color="#000000"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3" style:family="text">
      <style:text-properties fo:color="#000000" fo:font-size="10pt" fo:language="ru" fo:country="RU" fo:font-style="normal" fo:text-shadow="1pt 1pt" fo:background-color="transparent" style:font-size-asian="10pt" style:language-asian="ar" style:country-asian="SA" style:font-style-asian="normal" style:font-name-complex="Times New Roman" style:font-size-complex="10pt" style:font-style-complex="normal" loext:char-shading-value="0"/>
    </style:style>
    <style:style style:name="T74" style:family="text">
      <style:text-properties fo:letter-spacing="-0.002cm" style:font-name-complex="Tahoma"/>
    </style:style>
    <style:style style:name="T75" style:family="text">
      <style:text-properties fo:letter-spacing="-0.002cm" style:font-name-complex="Tahoma" style:font-weight-complex="bold"/>
    </style:style>
    <style:style style:name="T76" style:family="text">
      <style:text-properties style:font-weight-complex="normal"/>
    </style:style>
    <style:style style:name="T7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ДОГОВОР </text:span><text:span text:style-name="T2">№ <text:s/></text:span></text:p>
      <text:p text:style-name="P37">ОКАЗАНИЯ УСЛУГ ПО ПЕРЕДАЧЕ ЭЛЕКТРИЧЕСКОЙ ЭНЕРГИИ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г. Радужный</text:p>
          </table:table-cell>
          <table:table-cell table:style-name="Таблица1.A1" office:value-type="string">
            <text:p text:style-name="P21"><text:span text:style-name="T8">“___”</text:span><text:span text:style-name="T13"> _________</text:span><text:span text:style-name="T8"> <text:s/></text:span><text:span text:style-name="T13"><text:s/></text:span>20<text:span text:style-name="T13">1__ </text:span>г. </text:p>
          </table:table-cell>
        </table:table-row>
      </table:table>
      <text:p text:style-name="P4"/>
      <text:p text:style-name="P6"><text:span text:style-name="T2"><text:tab/>_________________________________, </text:span><text:span text:style-name="T56">именуемое в дальнейшем</text:span><text:span text:style-name="T2"> “Гарантирующий <text:s/>поставщик”, </text:span><text:span text:style-name="T56">в лице ______________________________, действующий на основании ____________, с одной стороны, и</text:span></text:p>
      <text:p text:style-name="P6"><text:span text:style-name="T1"><text:tab/>Открытое <text:s/>акционерное <text:s/>общество “Радужнинские <text:s/>городские <text:s/>электрические <text:s/>сети” (ОАО “РГЭС”)</text:span>, именуемое в дальнейшем <text:span text:style-name="T2">“Сетевая <text:s/>организация”</text:span>, в лице <text:s/>в лице <text:s/>генерального <text:s/>директора Добровольского <text:s/>Константина Анатольевича, действующего на основании Устава, с другой стороны, совместно именуемые “<text:span text:style-name="T2">Стороны”</text:span>, заключили настоящий договор о нижеследующем:</text:p>
      <text:p text:style-name="P6"/>
      <text:list xml:id="list1974457145391495904" text:style-name="L1">
        <text:list-item>
          <text:p text:style-name="P65">ОБЩИЕ ПОЛОЖЕНИЯ</text:p>
          <text:list>
            <text:list-item>
              <text:p text:style-name="P75">Стороны договорились понимать используемые в настоящем Договоре термины в следующем значении:</text:p>
            </text:list-item>
          </text:list>
        </text:list-item>
      </text:list>
      <text:p text:style-name="P23"><text:span text:style-name="T6">Потребители</text:span> - физические и юридические лица, приобретающие электрическую энергию (мощность) у Гарантирующего поставщика <text:s/>для собственных бытовых и (или) производственных нужд.</text:p>
      <text:p text:style-name="P7"><text:span text:style-name="T16">Точка приема</text:span><text:span text:style-name="T14"> - место в электрической сети Сетевой организации, являющееся местом приема электрической энергии в сеть Сетевой организации, из электрических сетей смежной сетевой организации.</text:span></text:p>
      <text:p text:style-name="P14">Точки приема электрической энергии определены Сторонами в Приложении № 1 к настоящему Договору, которое является неотъемлемой частью настоящего Договора.</text:p>
      <text:p text:style-name="P24"><text:span text:style-name="T5">Точка поставки</text:span> - место в электрической сети, являющееся местом исполнения обязательств Гарантирующего поставщика <text:s/>по поставке электрической энергии и оказанию услуг по передаче электроэнергии по настоящему Договору. <text:s/></text:p>
      <text:p text:style-name="P30">Точки поставки электроэнергии из сети Сетевой <text:s/>организации в сеть Потребителя, определяются Сторонами в Приложении № 2 к настоящему Договору.</text:p>
      <text:p text:style-name="P8"><text:span text:style-name="T5">Заявленная мощность</text:span> – величина мощности, планируемая к использованию и заявляемая Гарантирующим поставщиком <text:s/>Сетевой <text:s/>организации, исчисляемая в мегаваттах (МВт), на предстоящий период регулирования, в целях установления тарифов.</text:p>
      <text:p text:style-name="P36"><text:span text:style-name="T36">Максимальная мощность </text:span><text:span text:style-name="T37">– наибольшая величина мощности, определенная к одномоментному использованию энергопринимающими устройствами (объектами электросетевого хозяйства) в соответствии с документами о технологическом присоединении <text:s text:c="2"/>обусловленная составом энергопринимающего оборудования (объектов электросетевого хозяйства) и технологическим процессом Потребителя, </text:span><text:span text:style-name="T70">в пределах которой Сетевая организация принимает на себя обязательства обеспечить передачу электрической энергии, </text:span><text:span text:style-name="T37">исчисляемая в мегаваттах (МВт).</text:span></text:p>
      <text:p text:style-name="P34"/>
      <text:list xml:id="list28395796" text:continue-numbering="true" text:style-name="L1">
        <text:list-item>
          <text:p text:style-name="P65">ПРЕДМЕТ ДОГОВОРА</text:p>
          <text:list>
            <text:list-item>
              <text:p text:style-name="P76"><text:span text:style-name="T46">Сетевая <text:s/>организация </text:span>обязуется оказывать Гарантирующему <text:s/>поставщику услуги по передаче электрической энергии посредством осуществления комплекса организационно и технологически связанных действий, обеспечивающих передачу электроэнергии через технические устройства электрических сетей <text:span text:style-name="T46">Сетевой <text:s/>организации</text:span> до точек поставки, а Гарантирующий поставщик <text:s/>обязуется оплачивать услуги Сетевой <text:s/>организации в порядке, установленном настоящим Договором.</text:p>
            </text:list-item>
            <text:list-item>
              <text:p text:style-name="P76">Сетевая <text:s/>организация обязуется <text:s/>оказывать по заявкам Гарантирующего поставщика <text:s/>услуги по введению полного и (или) частичного ограничения режима потребления электроэнергии Потребителями и по возобновлению их электроснабжения, услуги по контролю договорных величин потребления электроэнергии (мощности), а также осуществлять внеплановые проверки состояния приборов учета (далее по тексту Договора — прочие <text:s/>услуги), а Гарантирующий <text:s/>поставщик <text:s/>обязуется оплачивать прочие услуги на условиях настоящего Договора. </text:p>
            </text:list-item>
            <text:list-item>
              <text:p text:style-name="P77">Стороны определили следующие существенные условия настоящего Договора:</text:p>
            </text:list-item>
          </text:list>
        </text:list-item>
      </text:list>
      <text:p text:style-name="P25">-Ответственность Потребителей услуг и Сетевой организации за состояние и обслуживание объектов электросетевого хозяйства, которая определяется балансовой принадлежностью Сетевой организации и Потребителей услуг (Потребителей электрической энергии, в интересах которого заключается договор). Точки поставки Потребителям Гарантирующего <text:s/>поставщика, границы балансовой принадлежности электросетей и эксплуатационной ответственности, которые фиксируют точки присоединения энергопринимающих устройств Потребителя указаны в Приложении № 2 к настоящему Договору;</text:p>
      <text:p text:style-name="P41">-Величина максимальной мощности энергопринимающих устройств Потребителей, технологически присоединенных к электрической сети, с распределением указанной величины по каждой точке присоединения электрической сети, в отношении которой было осуществлено технологическое присоединение в порядке, установленном законодательством Российской Федерации;</text:p>
      <text:p text:style-name="P42">-Порядок определения размера обязательств Гарантирующего <text:s/>поставщика <text:s/>по оплате услуг по передаче электрической энергии, включающий: порядок определения объема электрической энергии (мощности), используемого для определения размера обязательств; порядок расчета стоимости услуг Сетевой <text:s/>организации (Приложение № 2, раздел <text:s/>7 <text:s/>настоящего Договора);</text:p>
      <text:p text:style-name="P42">- Сведения о приборах учета электрической энергии (мощности), установленных на дату заключения Договора в отношении энергопринимающих устройств, объектов электроэнергетики и используемых для расчетов по Договору (Приложение № 2 к настоящему Договору).</text:p>
      <text:p text:style-name="P31"><text:span text:style-name="T2">2.4 <text:tab/></text:span>После заключения настоящего Договора любые изменения состава Потребителей и существенных условий, указанных в пункте 2.3. Договора, оформляются в виде дополнительных соглашений к настоящему Договору. </text:p>
      <text:p text:style-name="P22"/>
      <text:list xml:id="list28367179" text:continue-numbering="true" text:style-name="L1">
        <text:list-item>
          <text:p text:style-name="P68">ПРАВА И ОБЯЗАННОСТИ СТОРОН</text:p>
          <text:list>
            <text:list-item>
              <text:p text:style-name="P69"><text:soft-page-break/>Стороны обязуются: </text:p>
              <text:list>
                <text:list-item>
                  <text:p text:style-name="P78">При исполнении обязательств по настоящему Договору руководствоваться действующим законодательством Российской Федерации.</text:p>
                </text:list-item>
                <text:list-item>
                  <text:p text:style-name="P79"><text:s/>Производить взаимную сверку финансовых расчетов путем составления “Акта сверки расчетов” <text:s/>не позднее 25 числа месяца, следующего за кварталом оказания услуг.</text:p>
                </text:list-item>
              </text:list>
            </text:list-item>
            <text:list-item>
              <text:p text:style-name="P70">Гарантирующий <text:s/>поставщик <text:s/>обязуется:</text:p>
              <text:list>
                <text:list-item>
                  <text:p text:style-name="P80">Обеспечить поставку (покупку) электроэнергии в объеме, обязательства по поставке которого Потребителям (по договорам энергоснабжения, купли-продажи (поставки) электрической энергии (мощности)) принял на себя Гарантирующий <text:s/>поставщик, в сети Сетевой <text:s/>организации для передачи Потребителям, путем приобретения электроэнергии на оптовом и <text:span text:style-name="T8">(</text:span><text:span text:style-name="T13">или)</text:span> розничном рынках электроэнергии. Качество и иные параметры поставляемой (покупаемой) электроэнергии должны соответствовать техническим регламентами и иным обязательным требованиям.</text:p>
                </text:list-item>
                <text:list-item>
                  <text:p text:style-name="P81">Оплачивать Сетевой организации стоимость оказываемых услуг по передаче электроэнергии, а также по введению полного и (или) частичного ограничения и возобновления режима потребления электроэнергии Потребителей и прочих услуг, в размере и порядке, установленном условиями настоящего Договора. </text:p>
                </text:list-item>
                <text:list-item>
                  <text:p text:style-name="P82">Обеспечить включение в договоры энергоснабжения с Потребителями следующих условий:</text:p>
                  <text:list>
                    <text:list-item>
                      <text:p text:style-name="P83">Обязанности Потребителя:</text:p>
                    </text:list-item>
                  </text:list>
                </text:list-item>
              </text:list>
            </text:list-item>
          </text:list>
        </text:list-item>
      </text:list>
      <text:p text:style-name="P49">а) Соблюдать предусмотренный договором и документами о технологическом присоединении режим потребления (производства) электрической энергии (мощности);</text:p>
      <text:p text:style-name="P49">б) Поддерживать в надлежащем техническом состоянии принадлежащие ему средства релейной защиты, противоаварийной и режимной автоматики, приборы учета электрической энергии и мощности, <text:s/>а также иные устройства, необходимые для поддержания требуемых параметров надежности и качества электрической энергии, и соблюдать требования, установленные для технологического присоединения и эксплуатации указанных средств, приборов и устройств,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, ограничений режима потребления электрической энергии (мощности) или использовании противоаварийной автоматики <text:s/>в следствии технологических нарушений (аварий). Поддерживать схему электроснабжения с выделением ответственных нагрузок на резервируемые внешние питающие линии, обеспечивающие отпуск электрической энергии для покрытия технологической и аварийной брони;</text:p>
      <text:p text:style-name="P49">в) Соблюдать определенные Сетевой организацией в настоящем Договоре, в соответствии с действующим законодательством <text:span text:style-name="T13">РФ,</text:span> значения соотношения потребления активной и реактивной мощности путём установки и обслуживания устройств, обеспечивающих регулирование реактивной мощности. </text:p>
      <text:p text:style-name="P49">Поддерживать на границе балансовой принадлежности значения показателей качества электрической энергии, обусловленные работой энергопринимающих устройств, соответствующих техническим регламентам и иным обязательным требованиям.</text:p>
      <text:p text:style-name="P49">Убытки, возникающие у Сетевой организации или третьих лиц в связи с нарушением установленных значений соотношения потребления активной и реактивной мощности, возмещаются Потребителем, допустившим такое нарушение, в соответствии с гражданским законодательством Российской Федерации;</text:p>
      <text:p text:style-name="P49">г) Осуществлять эксплуатацию принадлежащих ему энергопринимающих устройств в соответствии с правилами технической эксплуатации, техники безопасности и оперативно-диспетчерского управления;</text:p>
      <text:p text:style-name="P49">д) Выполнять требования Сетевой организации и субъекта оперативно-диспетчерского управления в электроэнергетике об ограничении режима потребления электрической энергии в соответствии с утвержденными графиками аварийного ограничения режима потребления электрической энергии (мощности) при возникновении (угрозе возникновения) дефицита электрической энергии (мощности), а также в иных случаях, предусмотренных законодательством Российской Федерации в качестве основания для введения полного и (или) частичного ограничения режима потребления;</text:p>
      <text:p text:style-name="P49">е) Предоставлять в Сетевую организацию технологическую информацию (главные электрические схемы, характеристики оборудования, схемы устройств релейной защиты и противоаварийной автоматики, оперативные данные о технологических режимах работы оборудования);</text:p>
      <text:p text:style-name="P49">ж) Незамедлительно уведомлять Сетевую организацию, к сетям которой непосредственно присоединены электроустановки Потребителя, об авариях на энергетических объектах Потребителя, связанных с отключением питающих линий, повреждением основного оборудования, а также о пожарах, вызванных неисправностью электроустановок;</text:p>
      <text:p text:style-name="P49">з) Незамедлительно сообщать Сетевой организации, к сетям которой непосредственно присоединены электроустановки Потребителя, обо всех нарушениях схемы учета и неисправностях в работе расчетных приборов учета, о нарушениях защитных и пломбирующих устройств приборов учета;</text:p>
      <text:p text:style-name="P49">и) Незамедлительно сообщать Сетевой организации, к сетям которой непосредственно присоединены электроустановки Потребителя, обо всех неисправностях оборудования, принадлежащего Сетевой организации, находящегося в помещении и (или) на территории Потребителя;</text:p>
      <text:p text:style-name="P49">к) С<text:span text:style-name="T69">огласовывать заявки от Сетевой организации на проведение ремонтных работ, на электрооборудовании Сетевой организации</text:span>, состояние которого влияет на режим работы электроустановок Потребителей, а так же влекут необходимость введения полного и (или) частичного ограничения режима потребления Потребителей Гарантирующего поставщика. Согласовать предложенную заявку Сетевой организации необходимо за <text:s/>2 рабочих дня до даты проведения ремонтных работ, либо предоставить мотивированный отказ с указанием возможного срока выполнения работ. </text:p>
      <text:p text:style-name="P50">При этом новый срок должен обеспечить вывод в ремонт оборудования в пределах месяца с даты, указанной в заявке Сетевой организации. В случае отсутствия ответа на заявку, предоставления немотивированного отказа без указания возможных сроков вывода в ремонт оборудования, предоставление отказа с указанием возможного срока вывода в ремонт <text:s/>в нарушение правил, определенных настоящим абзацем, а так же в случае отказа более двух раз - заявка считается согласованной.</text:p>
      <text:p text:style-name="P49"><text:soft-page-break/>Убытки, возникающие у Сетевой организации в результате действия, бездействия Потребителя препятствующего проведению ремонтных работ, возмещаются указанным Потребителем;</text:p>
      <text:p text:style-name="P49">л) Выполнять требования Сетевой организации, к сетям которой непосредственно присоединены электроустановки Потребителя, направленные на введение ограничения режима потребления электрической энергии в случаях аварии, угрозы возникновения аварии в работе систем энергоснабжения при выводе электроустановок Сетевой организации в ремонт, а также в иных установленных законодательством Российской Федерации и условиями настоящего Договора случаях;</text:p>
      <text:p text:style-name="P49">м) Обеспечить беспрепятственный допуск, в соответствии с режимом работы Потребителя <text:s/>(часы работы Потребителя указываются Гарантирующим поставщиком в соответствующей заявке), уполномоченных представителей Сетевой организации, к сетям которой непосредственно присоединены электроустановки Потребителя, к приборам учета электроэнергии (мощности), установленным в электроустановках Потребителя, в целях осуществления Сетевой организацией контроля по приборам учета за соблюдением установленных режимов потребления электроэнергии (мощности), проведения замеров по определению качества электроэнергии и значений соотношения потребляемой активной и реактивной мощности, проведения контрольных проверок расчетных счетчиков на месте установки, установки пломб на приборах и средствах учета, а также к электроустановкам Потребителя, в целях полного и (или) частичного ограничения режима потребления электроэнергии;</text:p>
      <text:p text:style-name="P49">н) Урегулировать с Сетевой организацией, к сетям которой непосредственно присоединены электроустановки Потребителя, вопросы оперативно-технологического взаимодействия в соответствии с действующими нормативно-техническими документами и нормативно-правовыми актами;</text:p>
      <text:p text:style-name="P49">о) Информировать Сетевую организацию о плановых (текущих и капитальных) ремонтах на энергетических объектах Потребителя в срок, не позднее 30 дней до их начала;</text:p>
      <text:p text:style-name="P49">п) Обеспечивать соблюдение в соответствии с законодательством Российской Федерации порядка взаимодействия сторон в процессе учета электрической энергии (мощности) с использованием приборов учета, в том числе в части:</text:p>
      <text:p text:style-name="P51">- допуска установленного прибора учета в эксплуатацию;</text:p>
      <text:p text:style-name="P51">- определения прибора учета, по которому осуществляются расчеты за оказанные услуги по передаче электрической энергии;</text:p>
      <text:p text:style-name="P51">- эксплуатации прибора учета, в том числе обеспечение поверки прибора учета по истечении установленного для него межповерочного интервала;</text:p>
      <text:p text:style-name="P51">- восстановления учета в случае выхода из строя или утраты прибора учета, срок которого не может быть более 2 месяцев;</text:p>
      <text:p text:style-name="P51">- <text:span text:style-name="T64">передача данных расчетных приборов учета Гарантирующему поставщику;</text:span></text:p>
      <text:p text:style-name="P49">- сообщение о выходе прибора учета из эксплуатации;</text:p>
      <text:p text:style-name="P49">р) При получении от Сетевой <text:s/>организации, к сетям которой непосредственно присоединены электроустановки Потребителя, информации о планируемом ограничение режима потребления электрической <text:s/>энергии и (или) <text:s/>информации по факту произошедшего технологического нарушения, которое <text:s/>повлекло <text:s/>за <text:s/>собой <text:s/>полное ограничение режима потребления электрической энергии, <text:s/>потребителем <text:s/>принимаются <text:s/>необходимые меры по предотвращению гибели или порчи имущества своих объектов <text:s/>с использованием всех имеющихся средств;</text:p>
      <text:p text:style-name="P51">с) Обеспечивать соблюдение установленного актом согласования технологической и (или) аварийной брони режима потребления электрической энергии (мощности), а также уровня нагрузки технологической и (или) аварийной брони и сроков завершения технологического процесса при введении ограничения режима потребления электрической энергии;</text:p>
      <text:list xml:id="list28370518" text:continue-numbering="true" text:style-name="L1">
        <text:list-header>
          <text:p text:style-name="P54">т) Обеспечивать проведение замеров на энергопринимающих устройствах (объектах электроэнергетики), в отношении которых заключен договор, и предоставлять Сетевой <text:s/>организации информацию о результатах проведенных замеров в течение 3 рабочих дней с даты проведения соответствующего замера;</text:p>
        </text:list-header>
      </text:list>
      <text:p text:style-name="P44">у) Обеспечить предоставление проекта акта согласования технологической и (или) аварийной брони в адрес Сетевой организации, к сетям которой непосредственно присоединены электроустановки Потребителя, в течение 30 дней с даты заключения договора, если на эту дату у Потребителя электрической энергии, ограничение режима потребления электрической энергии (мощности) которого может привести к экономическим, экологическим, социальным последствиям, категории которых определены в приложении к “Правилам полного и (или) частичного ограничения режима потребления электрической энергии”, отсутствовал акт согласования технологической и (или) аварийной брони, или в течение 30 дней с даты возникновения установленных “Правилами недискриминационного доступа к услугам по передаче электрической энергии и оказания этих услуг” оснований для изменения такого акта.</text:p>
      <text:list xml:id="list8172258701717247482" text:style-name="L2">
        <text:list-item>
          <text:list>
            <text:list-item>
              <text:list>
                <text:list-item>
                  <text:list>
                    <text:list-item>
                      <text:p text:style-name="P103">Основания и порядок введения частичного и (или) полного ограничения режима потребления электроэнергии, соответствующие законодательству Российской Федерации и условиям настоящего Договора, а также ответственность Потребителя (за исключением граждан-потребителей) за отказ самостоятельно произвести ограничение режима потребления путём отключения собственных энергетических устройств.</text:p>
                    </text:list-item>
                  </text:list>
                </text:list-item>
              </text:list>
            </text:list-item>
          </text:list>
        </text:list-item>
      </text:list>
      <text:list xml:id="list28378275" text:continue-list="list28370518" text:style-name="L1">
        <text:list-item>
          <text:list>
            <text:list-item>
              <text:list>
                <text:list-header>
                  <text:p text:style-name="P84"><text:span text:style-name="T2">3.2.4. <text:s/></text:span>Направлять Сетевой <text:s/>организации в 10-ти дневный срок копии поступающих Гарантирующему <text:s/>поставщику жалоб и заявлений Потребителей <text:s/>либо запросов (писем и т.д.) государственных и иных уполномоченных органов по вопросам надежности и качества снабжения электроэнергией Потребителей.</text:p>
                  <text:p text:style-name="P84"><text:span text:style-name="T2">3.2.5. </text:span>При заключении договора энергоснабжения с Потребителями, интересы которых Гарантирующий <text:s/>поставщик <text:s/>будет представлять в рамках настоящего Договора, а также <text:s/>при дополнении/изменении в условия ранее заключенных договоров энергоснабжения с Потребителями, Гарантирующий <text:s/>поставщик обязан <text:s/>согласовать <text:s text:c="2"/>с Сетевой <text:s/>организацией соответствующие <text:s/>условия настоящего Договора путем внесения соответствующих дополнений и изменений.</text:p>
                </text:list-header>
              </text:list>
            </text:list-item>
          </text:list>
        </text:list-item>
      </text:list>
      <text:p text:style-name="P26"><text:span text:style-name="T2">3.2.6. </text:span>Направлять Сетевой организации письменное уведомление о дате <text:s/>расторжения с Потребителем договора энергоснабжения (купли-продажи (поставки) электрической энергии (мощности)) - в срок не позднее, чем за 3 рабочих дня до момента расторжения указанного договора, способом, обеспечивающим подтверждение факта получения уведомления Сетевой организации.</text:p>
      <text:p text:style-name="P39"><text:span text:style-name="T44">Если уведомление о расторжении договора энергоснабжения (купли-продажи (поставки) электрической энергии (мощности)) между Гарантирующим поставщиком </text:span><text:span text:style-name="T45">и Потребителем получено Сетевой организацией от Гарантирующего </text:span><text:soft-page-break/><text:span text:style-name="T45">поставщика позднее указанной в уведомлении даты расторжения, то введение полного ограничения режима потребления электрической энергии Потребителю осуществляется Сетевой организацией в порядке, предусмотренном действующем законодательством <text:s/>Российской Федерации.</text:span></text:p>
      <text:p text:style-name="P35">Услуга по передаче электроэнергии (в том числе в части передачи электроэнергии <text:s/>по сетям, оказанная за период с даты расторжения договора купли-продажи электроэнергии, указанной в уведомлении, и до даты введения ограничения в соответствии с настоящим пунктом) оплачивается Гарантирующим поставщиком в порядке, предусмотренном настоящим Договором. Объем переданной при этом электрической энергии рассчитывается таким же образом, как если бы договор с потребителем продолжал действовать.</text:p>
      <text:p text:style-name="P52"><text:span text:style-name="T4">3.2.7. </text:span><text:span text:style-name="T70">Представлять Сетевой <text:s/>организации: </text:span></text:p>
      <text:p text:style-name="P26">а) Заявленные объемы электроэнергии и мощности по каждому Потребителю, а по населению совокупно, на следующий год не позднее 1 апреля текущего года.</text:p>
      <text:p text:style-name="P27">б) В течение 1 (одного) месяца, со дня официального опубликования решений органов исполнительной власти субъектов РФ в области государственного регулирования тарифов об установлении тарифов на оказание услуг по передаче электроэнергии, перечень Потребителей, выбравших двухставочный тариф. </text:p>
      <text:p text:style-name="P27">в) В случае заключения Потребителем <text:s/><text:span text:style-name="T44">договора энергоснабжения (купли-продажи (поставки) электрической энергии (мощности)) </text:span>сведения о заключенном договоре, путем направления Сетевой <text:s/>организации соответствующего уведомления в течение 3 рабочих дней со дня заключения договора, способом, обеспечивающим подтверждение факта получения уведомления Сетевой организации.</text:p>
      <text:p text:style-name="P27">г) Информацию о Потребителях, с которыми за период, истекший с даты последней передачи информации, заключены или расторгнуты договоры энергоснабжения (купли-продажи (поставки) электрической энергии (мощности)) в целях ее использования при выявлении фактов осуществления потребителями бездоговорного потребления электрической энергии. Указанная информация предоставляется в электронном виде ежеквартально, не позднее последнего числа месяца, следующего за очередным кварталом, а в письменном виде, за подписью уполномоченного лица – 1 (один) раз в год.</text:p>
      <text:p text:style-name="P27">Указанная <text:s text:c="2"/>информация <text:s/>содержит:</text:p>
      <text:p text:style-name="P27">- наименование и <text:s/>адрес <text:s/>места <text:s/>нахождения <text:s/>энергопринимающих устройств указанных <text:s/>потребителей;</text:p>
      <text:p text:style-name="P27">- дату, начиная <text:s/>с <text:s/>которой <text:s/>с потребителем <text:s/>заключен <text:s/>договор ;</text:p>
      <text:p text:style-name="P27">- дату, с которой <text:s/>начинается <text:s/>или <text:s/>прекращается <text:s/>снабжение <text:s/>их электрической <text:s/>энергией <text:s/>по <text:s/>таким <text:s/>договорам.</text:p>
      <text:list xml:id="list28384817" text:continue-numbering="true" text:style-name="L1">
        <text:list-item>
          <text:list>
            <text:list-item>
              <text:list>
                <text:list-header>
                  <text:p text:style-name="P84"><text:span text:style-name="T2">3.2.8. <text:s/></text:span>Подписывать в 3-х дневный <text:s/>срок <text:s/>поступившие от Сетевой <text:s/>организации <text:s/>акты об оказании услуг за расчетный период.</text:p>
                  <text:p text:style-name="P84"><text:span text:style-name="T2">3.2.9. </text:span>Предоставить Сетевой <text:s/>организации список лиц, имеющих право вести оперативные переговоры в отношении электроснабжения Потребителей с указанием телефонных номеров (в том числе сотовых) и адреса электронной почты. Обеспечить прием информации по указанным телефонным номерам.</text:p>
                  <text:p text:style-name="P84"><text:span text:style-name="T2">3.2.10. </text:span>Предоставлять Сетевой <text:s/>организации ежемесячно <text:s/>информацию по величине <text:s/>фактической <text:s/>мощности <text:s/>в отношении Потребителей, которые заключили договора энергоснабжения, максимальная мощность энергопринимающих устройств которых в границах балансовой принадлежности составляет не менее 670 кВт, <text:s/>с целью определения <text:s/>величины <text:s/>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.</text:p>
                  <text:p text:style-name="P84"><text:span text:style-name="T2">3.2.11. </text:span><text:span text:style-name="T56">В</text:span> течение 10 календарных дней оформить надлежащим образом со своей стороны представленный Сетевой <text:s/>организацией “Акт сверки <text:s/>расчетов” и направить второй экземпляр Акта Сетевой <text:s/>организации.</text:p>
                  <text:p text:style-name="P63"><text:span text:style-name="T2">3.2.12. </text:span>Отозвать заявку в срок не позднее, чем за сутки до введения ограничения (возобновления) режима потребления электрической энергии <text:s/>Потребителю, <text:s/>в условиях, когда Потребитель до момента введения ограничения (возобновления) устранил (не устранил) обстоятельства, явившиеся причиной подачи соответствующей заявки.</text:p>
                  <text:p text:style-name="P63"><text:span text:style-name="T2">3.2.13.</text:span> Оплатить понесенные Сетевой организации затраты на подготовку к выполнению заявки на введение ограничения (возобновление) режима потребления электроэнергии Потребителю, при несоблюдении Гарантирующим поставщиком срока отзыва заявки, в случае устранения Потребителем до момента введения ограничения (возобновления) обстоятельств, явившихся причиной подачи соответствующей заявки. Отзыв заявки производится в письменном виде.</text:p>
                </text:list-header>
              </text:list>
            </text:list-item>
          </text:list>
        </text:list-item>
      </text:list>
      <text:p text:style-name="P40"><text:span text:style-name="T2">3.2.14. </text:span>Если по прибытии представителя Сетевой организации к Потребителю, указанному в заявке Гарантирующем поставщиком, Потребитель представил представителю Сетевой организации оригиналы документов, свидетельствующих об отсутствии у него задолженности, представитель Сетевой организации по получении от Потребителя копий платежных документов, заверенных Потребителем, принимает меры <text:s/>к оперативному получению от Гарантирующего поставщика (посредством телефонной связи и т.п.) подтверждения факта оплаты.</text:p>
      <text:list xml:id="list2837046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4"><text:s text:c="8"/>При получении подтверждения от Гарантирующего поставщика факта оплаты, представитель Сетевой организации совместно с Потребителем составляет Акт, в котором указываются данные платежных документов: дата оплаты, учреждение (банк, почта) через которое осуществлен платеж (наименование, номер отделения), сумма платежа, плательщик, номер кассового аппарата, а также фиксируется факт получения подтверждения от Гарантирующего поставщика (Ф.И.О. и должность работника Гарантирующего поставщика). </text:p>
                                              <text:p text:style-name="P126"><text:span text:style-name="T45"><text:s text:c="6"/>В таком случае </text:span><text:span text:style-name="T47">Сетевая <text:s/>организация </text:span><text:span text:style-name="T45">освобождается от ответственности за неисполнение заявки Гарантирующего <text:s/>поставщика, а Гарантирующий поставщик компенсирует фактические затраты </text:span><text:span text:style-name="T47">Сетевой организации.</text:span></text:p>
                                              <text:p text:style-name="P126"><text:span text:style-name="T50">3.2.15. <text:s/></text:span><text:span text:style-name="T48">Передавать <text:s/>Сетевой <text:s text:c="2"/>организации <text:s/>показания <text:s/>приборов <text:s/>учета, в соответствии с <text:s text:c="2"/></text:span><text:span text:style-name="T49">Приложением <text:s/>№ 5 к настоящему Договору (“Регламент взаимодействия Сетевой организации и Гарантирующего поставщика в процессе учета электрической энергии (мощности) с использованием приборов учета и применения расчетных способов при определении объемов переданной электроэнергии”),</text:span><text:span text:style-name="T48"> до <text:s/>окончания 2-го числа <text:s/>месяца <text:s/>следующего <text:s/>за <text:s/>расчетным периодом, полученные <text:s/>от <text:s/>потребителей в <text:s/>рамках, заключенных <text:s/>с ними <text:s/>договоров <text:s/>энергоснабжения, а так же не <text:s/>позднее 5-го рабочего <text:s/>дня <text:s/>месяца , следующего <text:s/>за <text:s/>расчетным <text:s/>периодом, в <text:s/>виде <text:s/>электронного документа, <text:s/>копии <text:s/>актов <text:s/>снятия <text:s/>показаний расчетных <text:s/>приборов <text:s/>учета. <text:s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2">3.2.16. <text:s/></text:span>Выполнять иные обязательства, предусмотренные настоящим Договором.</text:p>
      <text:list xml:id="list28392139" text:continue-numbering="true" text:style-name="L1">
        <text:list-item>
          <text:list>
            <text:list-item>
              <text:p text:style-name="P127"><text:soft-page-break/>Гарантирующий поставщик имеет право:</text:p>
              <text:list>
                <text:list-item>
                  <text:p text:style-name="P128">Подавать заявки на введение полного и (или) частичного ограничения режима потребления электроэнергии Потребителями, в соответствии <text:s/>с <text:s/><text:span text:style-name="T63">Приложением <text:s/>№ 7 к настоящему Договору. </text:span></text:p>
                  <text:p text:style-name="P128"><text:span text:style-name="T74">Исполнение <text:s/>условий <text:s/>настоящего Договора в рамках Приложения № 7 </text:span><text:span text:style-name="T75">(“Регламент взаимодействия Сетевой организации и Гарантирующего поставщика при ограничении режима потребления электроэнергии Потребителями Гарантирующего поставщика и при возобновлении их электроснабжения”) <text:s/>в границах балансовой принадлежности электрических сетей ОАО “РГЭС” со стороны Гарантирующего поставщика <text:s/>вправе осуществлять Радужнинский участок ОАО “ЮТЭК”.</text:span></text:p>
                </text:list-item>
                <text:list-item>
                  <text:p text:style-name="P111">Корректировать по согласованию с Сетевой организацией плановые объемы передачи электроэнергии (мощности) путем направления Сетевой организации уточненной заявки в срок, не позднее чем за 5 дней до начала расчетного периода.</text:p>
                </text:list-item>
                <text:list-item>
                  <text:p text:style-name="P129">Осуществлять выбор варианта тарифа на услуги по передаче электрической энергии <text:s/>(одноставочный или двухставочный), установленных органом исполнительной власти в области государственного регулирования тарифов, путем уведомления Сетевую организацию в соответствии с п. 7.1. настоящего Договора.</text:p>
                </text:list-item>
              </text:list>
            </text:list-item>
            <text:list-item>
              <text:p text:style-name="P71">Сетевая <text:s/>организация обязуется:</text:p>
              <text:list>
                <text:list-item>
                  <text:p text:style-name="P85">Обеспечить передачу электроэнергии, принятой в свою сеть, от точек приема (Приложение № 1 к настоящему Договору) и до точек поставки (Приложение №2 к настоящему Договору) <text:s/>в <text:s/>соответствии с <text:s/>согласованными параметрами надежности, <text:s/>с <text:s/>учетом <text:s/>технологических <text:s/>характеристик <text:s/>энергопринимающих <text:s/>устройств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5"><text:s text:c="9"/>Качество <text:s/>передаваемой <text:s/>электроэнергии <text:s/>должно <text:s/>соответствовать <text:s/>техническим <text:s/>регламентам <text:s/>и <text:s/>иным обязательным <text:s/>требованиям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6">По заявкам Гарантирующего поставщика осуществлять ввод полного и (или) частичного ограничения режима потребления электроэнергии Потребителей, контроль договорных величин, а также внеплановые проверки состояния приборов учета.</text:p>
                </text:list-item>
                <text:list-item>
                  <text:p text:style-name="P114">Информировать <text:s/>Гарантирующего поставщика <text:s/>об обстоятельствах, влекущих полное и (или) частичное ограничение режима потребления электроэнергии, в сроки и в порядке, определенные Сторонами в Приложении № 7 к настоящему Договору.</text:p>
                </text:list-item>
                <text:list-item>
                  <text:p text:style-name="P86">Определять в порядке, определяемом законодательством Российской Федерации, значения соотношения потребления активной и реактивной мощности.</text:p>
                </text:list-item>
                <text:list-item>
                  <text:p text:style-name="P86">Беспрепятственно допускать в соответствии с режимом работы Сетевой организации уполномоченных представителей Гарантирующего поставщика (Потребителей) к приборам учета электроэнергии, расположенным на объектах электросевого <text:s/>хозяйства Сетевой <text:s/>организации , при условии <text:s/>подачи письменной <text:s/>заявки <text:s/>не <text:s/>менее чем за 48 часов <text:s/>до <text:s/>даты <text:s/>предполагаемого <text:s/>допуска. <text:s/>Допуск <text:s/>осуществляется <text:s text:c="2"/>в <text:s/>соответствии <text:s/>с действующими нормативно-техническими документами и нормативно-правовыми актами.</text:p>
                </text:list-item>
                <text:list-item>
                  <text:p text:style-name="P107">По окончании каждого расчетного периода, <text:s/>в соответствии с Основными положениями функционирования розничных рынков, в порядке предусмотренном Сторонами в Приложении № 5 к настоящему Договору <text:s/>направлять <text:s/>Гарантирующему поставщику <text:s/>соответствующие сведения.</text:p>
                </text:list-item>
                <text:list-item>
                  <text:p text:style-name="P107">Согласовывать с Потребителями сроки <text:s/>проведения ремонтных работ на принадлежащих Сетевой организации объектах электросетевого хозяйства, которые влекут необходимость введения полного и (или) частичного ограничения режима потребления Потребителям, в порядке, предусмотренном в Приложении № 7 к настоящему Договору. </text:p>
                </text:list-item>
                <text:list-item>
                  <text:p text:style-name="P107">Проводить проверки состояния приборов учета Потребителей <text:s/>в соответствии с согласованным Сторонами графиком проведения проверок (согласно Приложению № 5 к настоящему Договору).</text:p>
                </text:list-item>
                <text:list-item>
                  <text:p text:style-name="P87">Обеспечить работоспособность, сохранность и соблюдение в течение всего срока действия договора эксплутационных требований, установленных законодательством Российской Федерации, для приборов и средств учета электрической энергии, в том числе для измерительных приборов, находящихся в собственности Сетевой организации.</text:p>
                </text:list-item>
                <text:list-item>
                  <text:p text:style-name="P108">Ежемесячно, до 10 числа месяца, следующего за расчетным, Сетевая организация <text:s/>направляет Гарантирующему поставщику <text:s/>акты об оказании услуг по передаче электроэнергии для согласования объемов электроэнергии, переданной (поставленной Потребителям Гарантирующего поставщика) в расчетном периоде через электрические сети Сетевой организации. </text:p>
                </text:list-item>
                <text:list-item>
                  <text:p text:style-name="P78">Ежеквартально направлять Гарантирующему <text:s/>поставщику <text:s/>оформленный со стороны Сетевой <text:s/>организации “Акт сверки расчетов” (прочие услуги, оказываемые Сетевой <text:s/>организацией <text:s/>в рамках настоящего Договора) до 25 числа месяца, следующего за расчетным кварталом.</text:p>
                </text:list-item>
                <text:list-item>
                  <text:p text:style-name="P78">Выполнять иные обязательства, предусмотренные настоящим Договором.</text:p>
                </text:list-item>
              </text:list>
            </text:list-item>
            <text:list-item>
              <text:p text:style-name="P73"><text:span text:style-name="T13">Сетевая</text:span> организация имеет право:</text:p>
              <text:list>
                <text:list-item>
                  <text:p text:style-name="P88">Приостанавливать передачу электрической энергии путем введения полного и (или) частичного ограничения режима потребления электроэнергии Потребителями, в том числе путем выполнения заявок Гарантирующего <text:s/>поставщика по введению полного и (или) частичного ограничения режима потребления электроэнергии Потребителям и по возобновлению их электроснабжения.</text:p>
                </text:list-item>
                <text:list-item>
                  <text:p text:style-name="P88">Беспрепятственного доступа к приборам учета электроэнергии (мощности), установленным в электроустановках Потребителя, в целях:</text:p>
                </text:list-item>
              </text:list>
            </text:list-item>
          </text:list>
        </text:list-item>
      </text:list>
      <text:p text:style-name="P28">- проведения замеров по определению качества электроэнергии; </text:p>
      <text:p text:style-name="P28">- контроля по осуществлению мероприятий по полному и (или) частичному ограничению режима потребления электроэнергии в связи с нарушением Потребителем условий договора;</text:p>
      <text:p text:style-name="P28">- контроля за соблюдением установленных режимов и согласованных объемов потребления электроэнергии;</text:p>
      <text:p text:style-name="P28">- определения достоверной работы измерительных комплексов учета электроэнергии, проверки приборов учета электрической энергии.</text:p>
      <text:p text:style-name="P28"/>
      <text:list xml:id="list28391645" text:continue-numbering="true" text:style-name="L1">
        <text:list-item>
          <text:p text:style-name="P66">УЧЕТ ЭЛЕКТРОЭНЕРГИИ </text:p>
          <text:list>
            <text:list-item>
              <text:p text:style-name="P58">Порядок учета электрической энергии с использованием приборов учета и применения расчетных способов при <text:soft-page-break/>определении объемов переданной (поставленной Потребителям Гарантирующего поставщика) электроэнергии устанавливается действующими нормативными правовыми актами РФ.</text:p>
            </text:list-item>
            <text:list-item>
              <text:p text:style-name="P59">Порядок взаимодействия Сетевой организации и Гарантирующего поставщика в процессе учета электрической энергии (мощности) с использованием приборов учета и применения расчетных способов при определении объемов переданной электроэнергии определен Сторонами в Приложении № 5 к настоящему Договору. </text:p>
            </text:list-item>
            <text:list-item>
              <text:p text:style-name="P59">Плановое количество электроэнергии, передаваемой Потребителям Гарантирующего поставщика по сети Сетевой организации, определено Сторонами в Приложении № 3 к настоящему договору.</text:p>
            </text:list-item>
            <text:list-item>
              <text:p text:style-name="P59">Сетевая организация в порядке, определенном в Приложении № 6 к настоящему Договору, выявляет, актирует факты и определяет объемы безучетного <text:s/>потребленной Потребителями Гарантирующего поставщика электроэнергии.</text:p>
            </text:list-item>
            <text:list-item>
              <text:p text:style-name="P61">Обслуживание, контроль технического состояния, замена неисправных приборов учета электрической энергии и другого электрооборудования осуществляется в соответствии с границами ответственности за состояние и обслуживание электрооборудования, воздушных и кабельных линий электропередач, приборов учета электрической энергии, установленными Актами разграничения балансовой принадлежности и эксплуатационной ответственности.</text:p>
              <text:p text:style-name="P115"/>
            </text:list-item>
          </text:list>
        </text:list-item>
        <text:list-item>
          <text:p text:style-name="P66">ПОРЯДОК ПОЛНОГО И (ИЛИ) ЧАСТИЧНОГО ОГРАНИЧЕНИЯ РЕЖИМА ПОТРЕБЛЕНИЯ ЭЛЕКТРИЧЕСКОЙ ЭНЕРГИИ</text:p>
          <text:list>
            <text:list-item>
              <text:p text:style-name="P89">Порядок полного и(или) частичного ограничения режима потребления электрической энергии устанавливается действующими нормативными правовыми актами РФ. <text:span text:style-name="T54">Порядок взаимодействия определен Сторонами в Приложении № 7 к настоящему Договору (“Регламент взаимодействия Сетевой организации и Гарантирующего поставщика при ограничении режима потребления электроэнергии Потребителями Гарантирующего поставщика и при возобновлении их электроснабжения”).</text:span></text:p>
              <text:p text:style-name="P116"/>
            </text:list-item>
          </text:list>
        </text:list-item>
        <text:list-item>
          <text:p text:style-name="P106"><text:span text:style-name="T1">ПОРЯДОК</text:span> <text:span text:style-name="T1">ОПРЕДЕЛЕНИЯ ОБЪЕМА ИСПОЛНЕННЫХ СТОРОНАМИ ОБЯЗАТЕЛЬСТВ</text:span></text:p>
          <text:list>
            <text:list-item>
              <text:p text:style-name="P90">Расчетным периодом для оплаты оказываемых Сетевой <text:s/>организацией <text:s/>по настоящему Договору услуг является один календарный месяц.</text:p>
            </text:list-item>
            <text:list-item>
              <text:p text:style-name="P86">Сетевая <text:s/>организация в срок не позднее 10-го числа месяца, следующего за расчетным, представляет Гарантирующему поставщику за соответствующий расчетный период для подписания со стороны Гарантирующего поставщика:</text:p>
            </text:list-item>
          </text:list>
        </text:list-item>
      </text:list>
      <text:list xml:id="list3393362154157342430" text:style-name="L3">
        <text:list-header>
          <text:p text:style-name="P91"><text:span text:style-name="T2">6.2.1</text:span><text:span text:style-name="T56">.</text:span><text:span text:style-name="T2"> <text:s text:c="3"/></text:span><text:span text:style-name="T56">Баланс <text:s/>электрической энергии; </text:span></text:p>
          <text:p text:style-name="P91"><text:span text:style-name="T2">6.2.2. <text:s text:c="3"/></text:span>Акт об оказании услуг по передаче электроэнергии за расчетный месяц;</text:p>
          <text:p text:style-name="P91"><text:span text:style-name="T2">6.2.3.</text:span> <text:s/><text:span text:style-name="T63">Акты о неучтенном потреблении Сетевая организация представляет Гарантирующему поставщику <text:s/>в порядке, определенном Сторонами в Приложении № 6 к Договору;</text:span></text:p>
          <text:p text:style-name="P91"><text:span text:style-name="T2">6.2.4.</text:span> <text:span text:style-name="T63">Акт об оказании услуг по введению полного или частичного ограничения режима потребления электроэнергии Потребителями и по возобновлению их электроснабжения.</text:span></text:p>
          <text:p text:style-name="P72"><text:span text:style-name="T63">6.2.5. <text:s text:c="2"/></text:span><text:span text:style-name="T55">Счет-фактуру.</text:span></text:p>
          <text:p text:style-name="P91"><text:span text:style-name="T11">6.</text:span><text:span text:style-name="T18">3.</text:span><text:span text:style-name="T17"> <text:s text:c="2"/>Гарантирующий поставщик </text:span><text:span text:style-name="T63"><text:s/>обязан <text:s/>в течение 3 рабочих дней с момента получения от Сетевой организации документов, указанных в п. 6.2. Договора, рассмотреть их и при отсутствии претензий подписать представленные акты и документы <text:s/>в следующем порядке и в следующие сроки:</text:span></text:p>
        </text:list-header>
      </text:list>
      <text:list xml:id="list28378634" text:continue-list="list28391645" text:style-name="L1">
        <text:list-item>
          <text:list>
            <text:list-header>
              <text:p text:style-name="P120"><text:span text:style-name="T19">6.3.1.</text:span><text:span text:style-name="T20"> <text:s text:c="2"/></text:span><text:span text:style-name="T21">Копии документов подписанные со стороны Сетевой организации, направляется в адрес Гарантирующего поставщика посредством электронной почты на </text:span><text:span text:style-name="T29">e-mail</text:span><text:span text:style-name="T20">:</text:span><text:span text:style-name="T21"> <text:s/></text:span><text:span text:style-name="T30"><text:s/></text:span><text:a xlink:type="simple" xlink:href="mailto:office@yutec.info" text:style-name="Internet_20_link" text:visited-style-name="Visited_20_Internet_20_Link"><text:span text:style-name="T65">office@yutec.info</text:span></text:a><text:span text:style-name="T31"> </text:span><text:span text:style-name="T30">.</text:span></text:p>
              <text:p text:style-name="P93"><text:span text:style-name="T2">6.3.2.</text:span><text:span text:style-name="T52"> <text:s/>Копии документов направленные Сетевой организацией посредством электронной почтой подлежат входящей регистрации и рассмотрению Гарантирующим поставщиком, а также подписанию и направлению в адрес Сетевой организации средствами электронной почты на </text:span><text:span text:style-name="T10">e-mail: sekretar@rges.ru</text:span><text:span text:style-name="T7">,</text:span><text:span text:style-name="T52"> в течение 3 рабочих дней с момента их <text:s/>получения. </text:span></text:p>
              <text:p text:style-name="P112"><text:span text:style-name="T2">6.3.3.</text:span> <text:s text:c="2"/>Подписание факсимильной копии документов <text:s/>свидетельствует о признании Гарантирующим поставщиком факта, надлежащего оказания услуг Сетевой организацией. <text:span text:style-name="T63">При возникновении у Гарантирующего поставщика обоснованных претензий к объему и (или) качеству оказанных услуг он обязан сделать соответствующую отметку в акте (на электронной копии), указать отдельно в акте неоспариваемую и оспариваемую часть оказанных услуг, подписать акт в неоспариваемой части и в течение 3-х рабочих дней направить Сетевой организации претензию по объему и (или) качеству оказанных услуг. Неоспариваемая часть оказанных услуг подлежит оплате в сроки согласно условиям настоящего Договора. Оспариваемая часть подлежит оплате в течение 3-х дней с даты урегулирования разногласий по объему и качеству оказанных услуг.</text:span> В отношении оспариваемой части оказания услуг, Гарантирующий поставщик <text:s/>обязан в течение 3 рабочих дней с момента получения электронной копии <text:s/>документов <text:s/>предоставить Сетевой организации обоснованную претензию <text:s/>с приложением <text:s/>документов подтверждающие <text:s/>претензионные <text:s/>требования.</text:p>
              <text:list>
                <text:list-item>
                  <text:list>
                    <text:list-header>
                      <text:p text:style-name="P112"><text:span text:style-name="T2">6.3.4. <text:s/></text:span>В случае не подписания электронной копии документов <text:s/>со стороны Гарантирующего <text:s/>поставщика и непредставления Сетевой организации мотивированных возражений в сроки, указанные в настоящем Договоре, документы <text:s/>принимаются в редакции Сетевой организации, а услуги подлежат оплате в полном объёме.</text:p>
                    </text:list-header>
                  </text:list>
                </text:list-item>
              </text:list>
              <text:p text:style-name="P113"><text:span text:style-name="T2">6.3.5. <text:s/></text:span>Оригиналы <text:s/>документов подписываются Гарантирующим поставщиком в течение 3-х дней со дня их получения, с содержанием, идентичным электронным <text:s/>копиям <text:s/>документов, подписанные ранее. Гарантирующий поставщик по одному экземпляру оригиналов документов направляет <text:s/>в адрес Сетевой организации, указанный в реквизитах настоящего Договора, способом, позволяющим подтвердить дату их отправки и получения.</text:p>
              <text:p text:style-name="P113"><text:span text:style-name="T2">6.4. <text:s text:c="2"/></text:span><text:span text:style-name="T76">Непредставление <text:s/>Гарантирующим <text:s/>поставщиком <text:s/>подписанных <text:s/>документов <text:s/>и (или) претензий указанных в п. 6.2. Договора, мотивированных возражений отказа от подписания <text:s/>документов с момента получения, свидетельствует о согласии Гарантирующего поставщика со всеми положениями, содержащимися в документах, представленных Сетевой организации, в том числе баланс электрической энергии <text:s/>и <text:s/>актах <text:s/>об оказании услуг. <text:s text:c="2"/>В этом случае <text:s/>услуги <text:s/>указанные <text:s/>в Акте за соответствующий расчетный месяц считаются <text:s/>оказанными надлежащим образом, <text:s/>в полном объеме <text:s/>и Сетевая организация вправе подписать Акт и баланс электрической энергии в одностороннем порядке.</text:span></text:p>
              <text:p text:style-name="P113"><text:soft-page-break/><text:span text:style-name="T2">6.5</text:span>. <text:s/><text:span text:style-name="T63">При возникновении у сторон претензий к объему и (или) качеству оказанных услуг по передаче электроэнергии стороны обязуются совместно предпринять все необходимые меры для скорейшего урегулирования сложившейся ситуации по договору. При не возможности урегулирования разногласий стороны вправе урегулировать соответствующие разногласия в установленном </text:span><text:span text:style-name="T64">законодательством РФ</text:span><text:span text:style-name="T63"> порядке. </text:span></text:p>
              <text:p text:style-name="P89"/>
            </text:list-header>
          </text:list>
        </text:list-item>
        <text:list-item>
          <text:p text:style-name="P74">СТОИМОСТЬ УСЛУГ И ПОРЯДОК ОПЛАТЫ </text:p>
          <text:list>
            <text:list-item>
              <text:p text:style-name="P104">Вид применяемого тарифа (одноставочный, либо двухставочный) на услуги по передаче электрической энергии, оказанные Сетевой <text:s/>организацией <text:s/>выбирается Гарантирующим поставщиком.</text:p>
            </text:list-item>
          </text:list>
        </text:list-item>
      </text:list>
      <text:p text:style-name="P9">Гарантирующий поставщик <text:s/>направляет Сетевой <text:s/>организации уведомление <text:s/>о выбранном варианте тарифа. </text:p>
      <text:p text:style-name="P32">Выбранные варианты тарифа применяются для целей расчётов за услуги по передаче электрической энергии с даты введения в действие указанных тарифов на услуги по передаче. При отсутствии указанного уведомления расчёты за услуги по передаче электрической энергии производятся по вариантам тарифа, применявшимся в предшествующем расчётном периоде регулирования. </text:p>
      <text:p text:style-name="P32">В расчетном периоде <text:s/>регулирования <text:s/>не <text:s/>допускается <text:s/>изменения <text:s/>варианта <text:s/>тарифа.</text:p>
      <text:p text:style-name="P6">Общая стоимость услуг по настоящему Договору определяется <text:s/>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(суммарных по всем точкам поставки) в установленные системным оператором плановые часы пиковой нагрузки и единых (котловых) тарифов на услуги по передаче электрической энергии, утвержденных органом исполнительной власти субъекта Российской Федерации в области государственного регулирования тарифов.</text:p>
      <text:list xml:id="list28366172" text:continue-numbering="true" text:style-name="L1">
        <text:list-item>
          <text:list>
            <text:list-item>
              <text:p text:style-name="P132">Счет на оплату промежуточных платежей за услуги по передаче электрической энергии в расчетном периоде (месяце) формируется Гарантирующим поставщиком на основании заявленного объема передачи электроэнергии для расчетного периода, указанного в Приложении № 3 к настоящему Договору. </text:p>
            </text:list-item>
            <text:list-item>
              <text:p text:style-name="P133">Расчетным периодом по настоящему Договору является один календарный месяц.</text:p>
            </text:list-item>
            <text:list-item>
              <text:p text:style-name="P133">По окончанию расчетного периода Сетевая организация формирует <text:s/>счет-фактуру на основании Акта об оказании услуг по передаче электрической энергии <text:s/>в соответствии с нормами законодательства РФ.</text:p>
            </text:list-item>
            <text:list-item>
              <text:p text:style-name="P133">Гарантирующий поставщик <text:s/>производит оплату услуг Сетевой организации по передаче электроэнергии в следующие сроки: </text:p>
              <text:p text:style-name="P138"><text:span text:style-name="T61">7.4.1 </text:span><text:span text:style-name="T62"><text:s text:c="3"/>До 15 числа текущего месяца 50% стоимости договорного объема электроэнергии, указанного в Приложении №3;</text:span></text:p>
              <text:p text:style-name="P139"><text:span text:style-name="T40">7.4.2 <text:s/></text:span><text:span text:style-name="T41"><text:s text:c="4"/></text:span><text:span text:style-name="T42">О</text:span><text:span text:style-name="Font_20_Style140"><text:span text:style-name="T24">кончательный расчет производится до 15 числа (включительно) месяца, следующего за расчетным, с учетом платежей, произведенных Гарантирующим поставщиком ранее за этот же период, исходя из фактических объемов передачи электроэнергии согласно счет-фактуры <text:s/>и <text:s/>“Акта об оказании услуг”, оказанных</text:span></text:span><text:span text:style-name="Font_20_Style140"><text:span text:style-name="T25"> <text:s/></text:span></text:span><text:span text:style-name="Font_20_Style140"><text:span text:style-name="T24">услуг</text:span></text:span><text:span text:style-name="Font_20_Style140"><text:span text:style-name="T25"> по введению полного и (или) частичного ограничения и возобновления режима потребления электрической энергии Потребителей</text:span></text:span><text:span text:style-name="Font_20_Style140"><text:span text:style-name="T24">. </text:span></text:span><text:span text:style-name="Font_20_Style140"><text:span text:style-name="T22">В случае, если на основании выставленных счетов Гарантирующий поставщик <text:s/>произвел <text:s/>платеж, размер которого превышает сумму платежа за расчетный период, и отсутствует задолженность Гарантирующего поставщика по настоящему Договору за прошлые периоды (за исключением задолженности, по которой достигнуто соглашение о порядке ее погашения), сумма превышения засчитывается в счет следующего платежа. </text:span></text:span></text:p>
            </text:list-item>
            <text:list-item>
              <text:p text:style-name="P140"><text:span text:style-name="T38">При осуществлении расчетов по Договору </text:span><text:span text:style-name="T39">Гарантирующий поставщик <text:s/></text:span><text:span text:style-name="T38">в платежных документах указывает сведения, на основании которых производится платеж (Договор <text:s/>от_____ № _____; счет-фактура от __ № ____; вид платежа (промежуточный или окончательный); период, за который производится платеж).</text:span></text:p>
              <text:p text:style-name="P92"><text:span text:style-name="T53"><text:s text:c="6"/>В случае, если Г</text:span><text:span text:style-name="T55">арантирующий <text:s/>поставщик</text:span><text:span text:style-name="T3"> </text:span><text:span text:style-name="T53">не указал или ненадлежащим образом указал в платежных документах вид платежа и (или) сведения о периоде, за который произведен платеж, то вид платежа <text:s/>и <text:s/>период определяется </text:span><text:span text:style-name="T55">Сетевой организацией. </text:span></text:p>
            </text:list-item>
            <text:list-item>
              <text:p text:style-name="P117">Обязательства <text:s/>Гарантирующего поставщика <text:s/>по <text:s/>оплате <text:s/>услуг по <text:s/>передаче <text:s/>электрической <text:s/>энергии считаются <text:s/>исполненными <text:s/>при поступлении <text:s/>денежных <text:s/>средств <text:s/>на расчетный <text:s/>счет <text:s/>Сетевой организации.</text:p>
            </text:list-item>
            <text:list-item>
              <text:p text:style-name="P119">Изменение соответствующими органами исполнительной власти Российской Федерации в области государственного регулирования тарифов размера тарифов, указанных в п. 7.1. настоящего Договора и Приложении № 5 к настоящему Договору, в период действия Договора не требует внесения изменений в Договор, а измененный тариф вводится в действие со дня его установления, если решением регулирующего органа не установлен иной срок введения его в действие.</text:p>
            </text:list-item>
            <text:list-item>
              <text:p text:style-name="P119">Об изменении варианта тарифа (в одноставочном выражении или в двухставочном) на услуги по передаче электрической энергии в соответствующих точках поставки на очередной период регулирования, Гарантирующий поставщик <text:s/>уведомляет Сетевую организацию в сроки, установленные законодательством Российской Федерации. При отсутствии указанного уведомления расчёты за услуги по передаче электрической энергии производятся по вариантам тарифа, применявшимся в предшествующем расчётном периоде регулирования.</text:p>
            </text:list-item>
            <text:list-item>
              <text:p text:style-name="P121"><text:span text:style-name="Основной_20_шрифт_20_абзаца"><text:span text:style-name="T26">Расчет за услуги по <text:s/>введению полного и (или) частичного ограничения режима потребления электроэнергии, возобновлению режима потребления электроэнергии Потребителей и прочих услуг производится Гарантирующим поставщиком до 15 <text:s/>числа месяца, следующего за расчетным.</text:span></text:span></text:p>
            </text:list-item>
            <text:list-item>
              <text:p text:style-name="P94">Стоимость прочих услуг <text:s/>и услуг по введению полного и (или) частичного ограничения режима потребления электроэнергии Потребителями и по возобновлению их электроснабжения определяется в соответствии с согласованной Сторонами калькуляцией (Приложение № 4 к настоящему Договору).</text:p>
            </text:list-item>
            <text:list-item>
              <text:p text:style-name="P95">Внеплановые проверки осуществляются уполномоченными представителями Сетевой организации <text:s/>на основании плана-графика проведения проверок составленного Гарантирующим поставщиком и <text:s/>согласованного с <text:s/>Сетевой организацией.</text:p>
            </text:list-item>
            <text:list-item>
              <text:p text:style-name="P118">Обязательства <text:s/>Гарантирующего поставщика <text:s/>по <text:s/>оплате <text:s/>прочих услуг считаются <text:s/>исполненными <text:s/>при поступлении <text:s/>денежных <text:s/>средств <text:s/>на расчетный <text:s/>счет <text:s/>Сетевой организации.</text:p>
              <text:p text:style-name="P118"/>
            </text:list-item>
          </text:list>
        </text:list-item>
        <text:list-item>
          <text:p text:style-name="P66"><text:soft-page-break/>ОТВЕТСТВЕННОСТЬ СТОРОН</text:p>
          <text:list>
            <text:list-item>
              <text:p text:style-name="P80">Стороны несут ответственность за неисполнение или ненадлежащее исполнение условий настоящего Договора при наличии вины. </text:p>
            </text:list-item>
            <text:list-item>
              <text:p text:style-name="P80">В целях распределения ответственности Сторон в случаях разрешения споров, связанных с возмещением ущерба, причиненного Потребителям, Стороны устанавливают следующие пределы ответственности:</text:p>
              <text:list>
                <text:list-item>
                  <text:p text:style-name="P95">Пределы ответственности Гарантирующего <text:s/>поставщика:</text:p>
                </text:list-item>
              </text:list>
            </text:list-item>
          </text:list>
        </text:list-item>
      </text:list>
      <text:p text:style-name="P28">а) ограничение (прекращение) поставки электроэнергии в сети Сетевой <text:s/>организации в связи с неисполнением или ненадлежащим исполнением Гарантирующим поставщиком обязательств по оплате электроэнергии, приобретаемой на оптовом и (или) розничном рынке электроэнергии;</text:p>
      <text:p text:style-name="P28">б) направление Сетевой <text:s/>организации <text:s/>необоснованной заявки на введение полного и (или) частичного ограничения режима потребления электроэнергии в отношении Потребителя;</text:p>
      <text:p text:style-name="P28">в) последствия, возникшие в результате исполнения заявок Гарантирующего <text:s/>поставщика на введение полного и (или) частичного ограничения режима потребления электроэнергии Потребителям;</text:p>
      <text:p text:style-name="P28">г) неуведомление Потребителя о полном и (или) частичном ограничении режима потребления электроэнергии при направлении Сетевой <text:s/>организации, заявки,<text:span text:style-name="T51"> а равно иное нарушение по вине Гарантирующего <text:s/>поставщика <text:s/>установленного порядка введения ограничения</text:span>;</text:p>
      <text:p text:style-name="P28">д) несвоевременный отзыв заявки в случае устранения причин и оснований для введения полного и (или) частичного ограничения режима потребления электроэнергии в отношении Потребителя.</text:p>
      <text:list xml:id="list28367900" text:continue-numbering="true" text:style-name="L1">
        <text:list-item>
          <text:list>
            <text:list-item>
              <text:list>
                <text:list-item>
                  <text:p text:style-name="P96"><text:s/>Пределы ответственности <text:span text:style-name="T13">Сетевой <text:s/>организации</text:span>:</text:p>
                </text:list-item>
              </text:list>
            </text:list-item>
          </text:list>
        </text:list-item>
      </text:list>
      <text:p text:style-name="P28">а) непредусмотренное договором полное и (или) частичное ограничение режима потребления электроэнергии Потребителям Гарантирующего <text:s/>поставщика сверх сроков, определенных категорией надежности электроснабжения;</text:p>
      <text:p text:style-name="P28">б) нарушение установленного порядка полного и (или) частичного ограничения режима потребления электроэнергии по вине Сетевой <text:s/>организации;</text:p>
      <text:p text:style-name="P28">в) отклонение показателей качества электроэнергии сверх величин, установленных обязательными требованиями, принятыми в соответствии с законодательством Российской Федерации.</text:p>
      <text:list xml:id="list28368443" text:continue-numbering="true" text:style-name="L1">
        <text:list-item>
          <text:list>
            <text:list-item>
              <text:p text:style-name="P105">Гарантирующий <text:s/>поставщик <text:s/>самостоятельно рассматривает и принимает решения по поступающим в его адрес претензиям Потребителей в связи с нарушением электроснабжения по причинам, находящимся в пределах ответственности Гарантирующего <text:s/>поставщика, указанных в п.8.2.1. настоящего договора.</text:p>
            </text:list-item>
          </text:list>
        </text:list-item>
      </text:list>
      <text:p text:style-name="P33">Гарантирующий <text:s/>поставщик <text:s/>направляет Сетевой <text:s/>организации копии всех поступивших претензий Потребителей в связи с нарушением электроснабжения по причинам, находящимся в пределах ответственности Сетевой <text:s/>организации, указанных в п. 8.2.2. настоящего договора.</text:p>
      <text:list xml:id="list28374916" text:continue-numbering="true" text:style-name="L1">
        <text:list-item>
          <text:list>
            <text:list-item>
              <text:p text:style-name="P97">Стороны освобождаются от ответственности за неисполнение или ненадлежащее исполнение обязательств по настоящему Договору, если это было вызвано обстоятельствами непреодолимой силы (форс-мажорные обстоятельства), возникшими после заключения Договора и препятствующими его выполнению.</text:p>
            </text:list-item>
            <text:list-item>
              <text:p text:style-name="P90"><text:s/>Надлежащим подтверждением наличия форс-мажорных обстоятельств служат решения (заявления) компетентных органов государственной власти, а также иных уполномоченных органов и организаций.</text:p>
            </text:list-item>
            <text:list-item>
              <text:p text:style-name="P98">В случае неисполнения или ненадлежащего исполнения Гарантирующим поставщиком обязательств по оплате услуг по передаче электроэнергии (мощности), включая плановые (промежуточные) платежи, Гарантирующий поставщик уплачивает Сетевой организации <text:span text:style-name="CharStyle4"><text:span text:style-name="T66">неустойку <text:s/>в <text:s/>размере, установленной <text:s/>в <text:s/>статье 26 Федерального закона <text:s/>от 26.03.2003 № 35-ФЗ <text:s/>“Об электроэнерге</text:span></text:span><text:span text:style-name="CharStyle4"><text:span text:style-name="T60">тике” <text:s/></text:span></text:span><text:span text:style-name="Цветовое_20_выделение_20_для_20_Текст"><text:span text:style-name="T67">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.</text:span></text:span></text:p>
            </text:list-item>
            <text:list-item>
              <text:p text:style-name="P130"><text:span text:style-name="T26">В случае неисполнения или ненадлежащего исполнения Гарантирующим поставщиком обязательств по оплате прочих <text:s/>услуг <text:s/>и услуг по введению полного и (или) частичного ограничения режима потребления электроэнергии и возобновления электроснабжения Потребителей, Гарантирующий поставщик <text:s/>уплачивает Сетевой организации <text:s/></text:span><text:span text:style-name="CharStyle4"><text:span text:style-name="T27"><text:s/></text:span></text:span><text:span text:style-name="CharStyle4"><text:span text:style-name="T68">неустойку <text:s/>в <text:s/>размере, установленной <text:s/>в <text:s/>статье 26 Федерального закона <text:s/>от 26.03.2003 № 35-ФЗ <text:s/>“Об электроэнерге</text:span></text:span><text:span text:style-name="CharStyle4"><text:span text:style-name="T59">тике” <text:s/></text:span></text:span><text:span text:style-name="Цветовое_20_выделение_20_для_20_Текст"><text:span text:style-name="T23">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.</text:span></text:span></text:p>
            </text:list-item>
            <text:list-item>
              <text:p text:style-name="P122"><text:span text:style-name="CharStyle4"><text:span text:style-name="T71">По настоящему <text:s/>Договору <text:s/>не <text:s/>рассчитываются и не <text:s/>уплачиваются <text:s text:c="2"/>проценты <text:s/>на величину <text:s/>суммы <text:s/>долга <text:s/>за период пользования <text:s/>денежными средствами, предусмотренные <text:s/></text:span></text:span><text:span text:style-name="CharStyle4"><text:span text:style-name="T71">статьей </text:span></text:span><text:span text:style-name="CharStyle4"><text:span text:style-name="T71">317.1 Гражданского Кодекса <text:s/>Российской Федерации.</text:span></text:span></text:p>
            </text:list-item>
            <text:list-item>
              <text:p text:style-name="P62"><text:span text:style-name="CharStyle4"><text:span text:style-name="T28">Переход к другому лицу, возникших из настоящего Договора прав требований, без письменного согласия другой стороны не допускается. Уступка прав требований, перевод долга и (или) замена стороны в настоящем Договоре оформляется трехсторонним соглашением.</text:span></text:span></text:p>
              <text:p text:style-name="P123"><text:span text:style-name="CharStyle4"><text:span text:style-name="T27"/></text:span></text:p>
            </text:list-item>
          </text:list>
        </text:list-item>
        <text:list-item>
          <text:p text:style-name="P66">СРОК ДЕЙСТВИЯ ДОГОВОРА</text:p>
          <text:list>
            <text:list-item>
              <text:p text:style-name="P99">Договор вступает в силу с <text:span text:style-name="T2">“____” __________ <text:s/>201___ г. <text:s/></text:span>и действует по <text:span text:style-name="T2">“___” ________201__ г.</text:span> включительно. Изменения, внесенные в нормативные правовые акты Российской Федерации, обязательны для Сторон с момента вступления их в силу, при этом стороны в течение 1 месяца с момента вступления в силу соответствующего нормативного правового акта, обязаны привести положения настоящего Договора в соответствие.</text:p>
            </text:list-item>
            <text:list-item>
              <text:p text:style-name="P135">Обязательным условием для начала исполнения обязательств по настоящему Договору является возникновение у Гарантирующего поставщика права распоряжения электроэнергией, которую она намерена продавать Потребителям.</text:p>
            </text:list-item>
            <text:list-item>
              <text:p text:style-name="P135"><text:s/>Право распоряжения электроэнергией у Гарантирующего поставщика возникает с момента начала исполнения заключенных Гарантирующим поставщиком <text:s/>договоров купли-продажи электроэнергии на оптовом и (или) розничном рынке электроэнергии.</text:p>
            </text:list-item>
            <text:list-item>
              <text:p text:style-name="P136"><text:s/>В целях подтверждения Гарантирующим поставщиком факта возникновения у нее права распоряжения электроэнергией последняя обязана предоставить Сетевой организации в течение 10 дней с даты подписания настоящего <text:soft-page-break/>Договора копии, заключенных в установленном порядке на оптовом либо розничном рынке договоров купли продажи (поставки) электрической энергии в отношении соответствующих точек поставки.</text:p>
            </text:list-item>
            <text:list-item>
              <text:p text:style-name="P137"><text:s/>Настоящий договор прекращает свое действие в отношении точек поставки потребителей с момента утраты Гарантирующим поставщиком права на распоряжение электрической энергией в указанных точках поставки. Гарантирующий поставщик обязан незамедлительно уведомить в письменной форме Сетевую организацию об утрате права на распоряжение электрической энергией в точках поставки потребителей.</text:p>
            </text:list-item>
            <text:list-item>
              <text:p text:style-name="P124"><text:span text:style-name="T41">В случае, если ни одна из Сторон не направила другой Стороне в срок не менее чем за месяц до окончания срока действия Договора уведомление о расторжении Договора, либо о внесении в него изменений, либо о заключении нового Договора, то настоящий Договор </text:span><text:span text:style-name="CharStyle4"><text:span text:style-name="T43">считается продленным на каждый последующий календарный год на тех же условиях.</text:span></text:span></text:p>
              <text:p text:style-name="P125"><text:span text:style-name="CharStyle4"><text:span text:style-name="T32"><text:s text:c="13"/>Если</text:span></text:span><text:span text:style-name="CharStyle4"><text:span text:style-name="T33"> </text:span></text:span><text:span text:style-name="CharStyle4"><text:span text:style-name="T32">любой</text:span></text:span><text:span text:style-name="CharStyle4"><text:span text:style-name="T33"> </text:span></text:span><text:span text:style-name="CharStyle4"><text:span text:style-name="T32">из</text:span></text:span><text:span text:style-name="CharStyle4"><text:span text:style-name="T33"> </text:span></text:span><text:span text:style-name="CharStyle4"><text:span text:style-name="T32">Сторон</text:span></text:span><text:span text:style-name="CharStyle4"><text:span text:style-name="T33"> </text:span></text:span><text:span text:style-name="CharStyle4"><text:span text:style-name="T32">до</text:span></text:span><text:span text:style-name="CharStyle4"><text:span text:style-name="T33"> </text:span></text:span><text:span text:style-name="CharStyle4"><text:span text:style-name="T32">окончания</text:span></text:span><text:span text:style-name="CharStyle4"><text:span text:style-name="T33"> </text:span></text:span><text:span text:style-name="CharStyle4"><text:span text:style-name="T32">срока</text:span></text:span><text:span text:style-name="CharStyle4"><text:span text:style-name="T33"> </text:span></text:span><text:span text:style-name="CharStyle4"><text:span text:style-name="T32">действи</text:span></text:span><text:span text:style-name="CharStyle4"><text:span text:style-name="T34">я Договора в</text:span></text:span><text:span text:style-name="CharStyle4"><text:span text:style-name="T32">несено</text:span></text:span><text:span text:style-name="CharStyle4"><text:span text:style-name="T33"> </text:span></text:span><text:span text:style-name="CharStyle4"><text:span text:style-name="T32">предложение</text:span></text:span><text:span text:style-name="CharStyle4"><text:span text:style-name="T33"> </text:span></text:span><text:span text:style-name="CharStyle4"><text:span text:style-name="T32">о</text:span></text:span><text:span text:style-name="CharStyle4"><text:span text:style-name="T33"> </text:span></text:span><text:span text:style-name="CharStyle4"><text:span text:style-name="T32">заключении</text:span></text:span><text:span text:style-name="CharStyle4"><text:span text:style-name="T33"> </text:span></text:span><text:span text:style-name="CharStyle4"><text:span text:style-name="T32">нового</text:span></text:span><text:span text:style-name="CharStyle4"><text:span text:style-name="T33"> </text:span></text:span><text:span text:style-name="CharStyle4"><text:span text:style-name="T32">Договора, то</text:span></text:span><text:span text:style-name="CharStyle4"><text:span text:style-name="T33"> </text:span></text:span><text:span text:style-name="CharStyle4"><text:span text:style-name="T32">отношения</text:span></text:span><text:span text:style-name="CharStyle4"><text:span text:style-name="T33"> </text:span></text:span><text:span text:style-name="CharStyle4"><text:span text:style-name="T32">Сторон</text:span></text:span><text:span text:style-name="CharStyle4"><text:span text:style-name="T33"> </text:span></text:span><text:span text:style-name="CharStyle4"><text:span text:style-name="T32">до</text:span></text:span><text:span text:style-name="CharStyle4"><text:span text:style-name="T33"> </text:span></text:span><text:span text:style-name="CharStyle4"><text:span text:style-name="T32">заключения</text:span></text:span><text:span text:style-name="CharStyle4"><text:span text:style-name="T33"> </text:span></text:span><text:span text:style-name="CharStyle4"><text:span text:style-name="T32">нового</text:span></text:span><text:span text:style-name="CharStyle4"><text:span text:style-name="T33"> </text:span></text:span><text:span text:style-name="CharStyle4"><text:span text:style-name="T32">Договора</text:span></text:span><text:span text:style-name="CharStyle4"><text:span text:style-name="T33"> </text:span></text:span><text:span text:style-name="CharStyle4"><text:span text:style-name="T32">регулируются</text:span></text:span><text:span text:style-name="CharStyle4"><text:span text:style-name="T33"> </text:span></text:span><text:span text:style-name="CharStyle4"><text:span text:style-name="T35">в</text:span></text:span><text:span text:style-name="CharStyle4"><text:span text:style-name="T33"> </text:span></text:span><text:span text:style-name="CharStyle4"><text:span text:style-name="T32">соответствии</text:span></text:span><text:span text:style-name="CharStyle4"><text:span text:style-name="T33"> </text:span></text:span><text:span text:style-name="CharStyle4"><text:span text:style-name="T32">с</text:span></text:span><text:span text:style-name="CharStyle4"><text:span text:style-name="T33"> </text:span></text:span><text:span text:style-name="CharStyle4"><text:span text:style-name="T32">условиями</text:span></text:span><text:span text:style-name="CharStyle4"><text:span text:style-name="T33"> </text:span></text:span><text:span text:style-name="CharStyle4"><text:span text:style-name="T32">настоящего Договора</text:span></text:span></text:p>
            </text:list-item>
            <text:list-item>
              <text:p text:style-name="P87">Сетевая организация <text:s/>приступает к оказанию услуг по передаче электрической энергии с момента вступления в силу настоящего Договора в отношении Потребителей, с которыми Гарантирующий <text:s/>поставщик <text:s/>имеет вступившие в силу на этот момент договоры энергоснабжения.</text:p>
            </text:list-item>
          </text:list>
        </text:list-item>
      </text:list>
      <text:p text:style-name="P28">В отношении иных Потребителей Сетевая <text:s/>организация приступает к оказанию услуг по передаче электрической энергии с момента вступления в силу дополнительного соглашения “О внесении изменений в Приложение № 2 ” к настоящему Договору .</text:p>
      <text:list xml:id="list28370091" text:continue-numbering="true" text:style-name="L1">
        <text:list-item>
          <text:list>
            <text:list-item>
              <text:p text:style-name="P100">Сетевая организация <text:s/>прекращает оказание услуг по передаче электрической энергии в отношении отдельных Потребителей путем введения полного ограничения режима потребления с даты указанной в уведомлении Гарантирующим поставщиком о расторжении договора энергоснабжения (купли-продажи электроэнергии) между Гарантирующим поставщиком и Потребителем, а в случае получения уведомления Сетевой организации позднее указанной в нем даты расторжения договора с Потребителем с даты, указанной в п. 3.2.6. Договора, если иной срок прекращения оказания услуг по передаче электрической энергии не установлен законодательством Российской Федерации. </text:p>
            </text:list-item>
            <text:list-item>
              <text:p text:style-name="P80">Сетевая <text:s/>организация <text:s/>при прекращении оказания услуг по передаче электрической энергии снимает показания приборов учета и передает указанные данные Гарантирующему поставщику.</text:p>
              <text:p text:style-name="P101"/>
            </text:list-item>
          </text:list>
        </text:list-item>
        <text:list-item>
          <text:p text:style-name="P67">ЗАКЛЮЧИТЕЛЬНЫЕ ПОЛОЖЕНИЯ</text:p>
          <text:list>
            <text:list-item>
              <text:p text:style-name="P80">Сведения о деятельности Сторон, полученные ими при заключении, изменении (дополнении), исполнении и расторжении Договора, а также сведения, вытекающие из содержания Договора, являются конфиденциальной информацией и не подлежат разглашению третьим лицам (кроме как в случаях, предусмотренных действующим законодательством или по соглашению Сторон) в течение срока действия Договора и в течение трех лет после его окончания.</text:p>
            </text:list-item>
            <text:list-item>
              <text:p text:style-name="P102">Каждая из Сторон, в случае принятия их уполномоченными органами управления решения о реорганизации и ликвидации, при внесении изменений в учредительные документы относительно наименования и места нахождения, при изменении банковских реквизитов и иных данных, влияющих на надлежащее исполнение предусмотренных Договором обязательств, в срок не более 10 дней с момента принятия решения (внесения изменений) обязана письменно известить другую сторону о принятых решениях и произошедших изменениях.</text:p>
            </text:list-item>
            <text:list-item>
              <text:p text:style-name="P86">Любые изменения и дополнения к Договору действительны только при условии оформления их в письменном виде и подписания обеими Сторонами.</text:p>
            </text:list-item>
            <text:list-item>
              <text:p text:style-name="P98">Договор составлен в двух экземплярах, имеющих равную юридическую силу и находящихся по одному экземпляру у каждой из Сторон.</text:p>
            </text:list-item>
            <text:list-item>
              <text:p text:style-name="P55">Спорные вопросы <text:s/>Стороны разрешают в <text:s/>соответствии с <text:s/>действующим законодательством РФ и условиями настоящего Договора. При возникновении <text:s/>споров, <text:s/>Стороны <text:s/>принимают <text:s/>меры по <text:s/>их урегулированию путем переговоров. При невозможности урегулирования <text:s/>споров <text:s/>путём переговоров, <text:s/>споры <text:s/>разрешаются в <text:s/>Арбитражном <text:s/>Суде <text:span text:style-name="T57">Ханты-Мансийского автономного округа-Югры.</text:span></text:p>
            </text:list-item>
            <text:list-item>
              <text:p text:style-name="P56">Ни одна из Сторон не может передать свои права и обязанности, вытекающие из настоящего Договора или связанные с ним, другим лицам без письменного на то согласия другой Стороны.</text:p>
            </text:list-item>
            <text:list-item>
              <text:p text:style-name="P60">Направление подлинных документов (изменений и дополнений условий настоящего Договора, актов снятия показаний приборов учета электрической энергии, баланса электрической энергии в сети Сетевой организации, актов об оказании услуг, актов сверки платежей, счетов-фактур, заявок на введение ограничения режима потребления электроэнергии и др.) по настоящему Договору должно производиться в адрес другой стороны заказной корреспонденцией с уведомлением о вручении, либо путем направления с нарочным, а также иными способами, позволяющими подтвердить получение документов адресатом.</text:p>
            </text:list-item>
          </text:list>
        </text:list-item>
      </text:list>
      <text:p text:style-name="P10">Получение указанных документов посредством факсимильной связи и (или) электронной почты считается достаточным основанием для осуществления прав и исполнения обязанностей Сторонами в соответствии с условиями настоящего Договора, при условии направления стороне в последующем оригиналов документов одним из указанных выше способов.</text:p>
      <text:p text:style-name="P11">Стороны признают допустимым и достаточным в случаях, предусмотренных настоящим Договором, в ходе исполнения его условий руководствоваться и использовать информацию, размещаемую в сети Интернет на официальных сайтах Гарантирующего поставщика – “___________” и ОАО “АТС” - коммерческого оператора оптового рынка электрической энергии и мощности – “www.atsenergo.ru”, а также передаваемую с использованием адресов электронной почты.</text:p>
      <text:list xml:id="list28371561" text:continue-numbering="true" text:style-name="L1">
        <text:list-item>
          <text:list>
            <text:list-header>
              <text:p text:style-name="P57"/>
            </text:list-header>
          </text:list>
        </text:list-item>
        <text:list-item>
          <text:p text:style-name="P66">ПРИЛОЖЕНИЯ К ДОГОВОРУ <text:s/></text:p>
        </text:list-item>
      </text:list>
      <text:p text:style-name="P28">Все приложения, указанные в настоящем пункте, являются неотъемлемыми частями настоящего Договора.</text:p>
      <text:p text:style-name="P28"><text:span text:style-name="T2">11.1</text:span> Приложение № 1 “Перечень точек приема электрической энергии в сеть Сетевой организации”.</text:p>
      <text:p text:style-name="P28"><text:soft-page-break/><text:span text:style-name="T2">11.2 </text:span>Приложение № 2 “Перечень точек поставки <text:span text:style-name="T13">электрической <text:s/>энергии <text:s/>для <text:s/>определения объемов <text:s/>переданной <text:s/>электрической <text:s/>энергии <text:s/>из <text:s/>сети <text:s/>Сетевой <text:s/>организации <text:s/>потребителям <text:s/></text:span>и существенные условия договора по каждому Потребителю Гарантирующего поставщика”.</text:p>
      <text:p text:style-name="P29"><text:span text:style-name="T2">11.3 </text:span>Приложение № 3 “Плановое количество отпускаемой Потребителям Гарантирующего поставщика электрической энергии и мощности”.</text:p>
      <text:p text:style-name="P28"><text:span text:style-name="T2">11.4 </text:span>Приложение № 4 <text:s/>“Расценки стоимости <text:s/>услуг <text:s/>Сетевой организации”.</text:p>
      <text:list xml:id="list317058275804972936" text:style-name="L4">
        <text:list-item>
          <text:list>
            <text:list-item>
              <text:p text:style-name="P109">Приложение № 5 “Регламент взаимодействия Сетевой организации и Гарантирующего поставщика в процессе учета электрической энергии (мощности) с использованием приборов учета и применением расчетных способов при определении объемов переданной электроэнергии”.</text:p>
            </text:list-item>
            <text:list-item>
              <text:p text:style-name="P110">Приложение № 6 “Регламент взаимодействия Сетевой организации и Гарантирующего постащика в процессе составления и оборота актов о неучтенном потреблении и расчета объемов потребленной/переданной электроэнергии”.</text:p>
            </text:list-item>
            <text:list-item>
              <text:p text:style-name="P110">Приложение № 7 “Регламент взаимодействия Сетевой организации и Гарантирующего поставщика при ограничении режима потребления электроэнергии Потребителями Гарантирующего поставщика и при возобновлении их электроснабжения”.</text:p>
            </text:list-item>
          </text:list>
        </text:list-item>
      </text:list>
      <text:p text:style-name="P28"/>
      <text:list xml:id="list283957961" text:continue-list="list28371561" text:style-name="L1">
        <text:list-item>
          <text:p text:style-name="P66">АДРЕСА И ПЛАТЕЖНЫЕ РЕКВИЗИТЫ СТОРОН</text:p>
          <text:p text:style-name="P66"/>
        </text:list-item>
      </text:list>
      <text:p text:style-name="P12"><text:span text:style-name="T2">Сетевая организация:<text:tab/> <text:s/></text:span><text:s text:c="56"/><text:span text:style-name="T2"><text:s text:c="2"/>Гарантирующий поставщик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6">Открытое акционерное общество <text:s/>“Радужнинские городские электрические сети” (ОАО “РГЭС”)</text:p>
            <text:p text:style-name="P47">Юридический/почтовый адрес:</text:p>
            <text:p text:style-name="P47">628462, Российская Федерация, Тюменская область, Ханты-Мансийский автономный округ — Югра,</text:p>
            <text:p text:style-name="P47">г. Радужный, ул. Казамкина, <text:s/>строение 2 </text:p>
            <text:p text:style-name="P47">ИНН 8609004670<text:tab/>КПП <text:s/>860901001<text:tab/><text:tab/></text:p>
            <text:h text:style-name="P131" text:outline-level="8">Р/с 40702810008020001589<text:tab/><text:tab/><text:tab/></text:h>
            <text:p text:style-name="P45">Тюменский филиал <text:s/>АО КБ “АГРОПРОМКРЕДИТ”</text:p>
            <text:p text:style-name="P45">г. Тюмень</text:p>
            <text:p text:style-name="P47">БИК 047106962<text:tab/><text:tab/><text:tab/></text:p>
            <text:p text:style-name="P47">К/с 30101810500000000962<text:tab/><text:tab/><text:tab/></text:p>
            <text:p text:style-name="P47">Код ОКПО 27390087<text:tab/>Код ОКОНХ 11170<text:tab/><text:tab/></text:p>
            <text:p text:style-name="P48"><text:span text:style-name="T9">Тел.: 8(34668) </text:span><text:span text:style-name="T15">3-96-76 </text:span><text:span text:style-name="T9"><text:s/>Факс: 8(34668) </text:span><text:span text:style-name="T15">3-77-55</text:span></text:p>
            <text:p text:style-name="P43"><text:span text:style-name="T73">e-mail </text:span><text:a xlink:type="simple" xlink:href="mailto:sekretar@rges.ru" text:style-name="Internet_20_link" text:visited-style-name="Visited_20_Internet_20_Link"><text:span text:style-name="Internet_20_link"><text:span text:style-name="T73">sekretar@rges.ru</text:span></text:span></text:a></text:p>
            <text:p text:style-name="P15">www.rges.ru</text:p>
          </table:table-cell>
          <table:table-cell table:style-name="Таблица2.A1" office:value-type="string">
            <text:p text:style-name="P16"/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7">Тел___________________________________________</text:p>
            <text:p text:style-name="P17">Факс__________________________________________</text:p>
            <text:p text:style-name="P18"><text:span text:style-name="T12">e-mail</text:span><text:span text:style-name="T58">_________________________________________</text:span></text:p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13"/>
            <text:p text:style-name="P13">______________________К.А. <text:s/>Добровольский</text:p>
            <text:p text:style-name="P13">м.п.<text:span text:style-name="T1"> <text:s text:c="6"/></text:span></text:p>
          </table:table-cell>
          <table:table-cell table:style-name="Таблица2.A1" office:value-type="string">
            <text:p text:style-name="P13"/>
            <text:p text:style-name="P13">_____________________ </text:p>
            <text:p text:style-name="P13">м.п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_5f_таб_5f_2" style:display-name="Заг_таб_2" style:family="paragraph" style:parent-style-name="Standard">
      <style:paragraph-properties loext:contextual-spacing="false" fo:margin-top="0.141cm" fo:margin-bottom="0.141cm" fo:text-align="center" style:justify-single-word="false" fo:keep-with-next="always">
        <style:tab-stops>
          <style:tab-stop style:position="0.63cm"/>
        </style:tab-stops>
      </style:paragraph-properties>
      <style:text-properties fo:font-weight="bold" style:font-weight-asian="bold" style:font-size-complex="10pt"/>
    </style:style>
    <style:style style:name="ConsTitle" style:family="paragraph" style:master-page-name="">
      <style:paragraph-properties loext:contextual-spacing="false" fo:margin-left="0cm" fo:margin-right="0cm" fo:margin-top="0cm" fo:margin-bottom="0cm" fo:orphans="2" fo:widows="2" fo:text-indent="0cm" style:auto-text-indent="false" style:page-number="auto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_20_Знак" style:display-name=" Знак" style:family="paragraph" style:parent-style-name="Standard">
      <style:paragraph-properties loext:contextual-spacing="false"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</style:style>
    <style:style style:name="Quotations" style:family="paragraph" style:parent-style-name="Standard" style:class="html">
      <style:paragraph-properties loext:contextual-spacing="false" fo:margin-left="1.501cm" fo:margin-right="-0.252cm" fo:margin-top="0cm" fo:margin-bottom="0cm" fo:text-indent="0cm" style:auto-text-indent="false"/>
      <style:text-properties style:font-name="Garamond" style:font-name-complex="Garamond"/>
    </style:style>
    <style:style style:name="Normal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.5pt" fo:font-style="italic" style:font-size-asian="10.5pt" style:font-style-asian="italic" style:font-style-complex="italic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с_20_цифрой" style:display-name="Список с цифрой" style:family="paragraph" style:parent-style-name="Standard">
      <style:paragraph-properties loext:contextual-spacing="false" fo:margin-left="1.9cm" fo:margin-right="0cm" fo:margin-top="0.106cm" fo:margin-bottom="0.106cm" fo:text-align="justify" style:justify-single-word="false" fo:text-indent="-0.63cm" style:auto-text-indent="false">
        <style:tab-stops>
          <style:tab-stop style:position="0.63cm"/>
          <style:tab-stop style:position="1.905cm"/>
        </style:tab-stops>
      </style:paragraph-properties>
      <style:text-properties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Абзац_20_списка" style:display-name="Абзац списка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МРСК_5f_шрифт_5f_абзаца" style:display-name="МРСК_шрифт_абзаца" style:family="paragraph" style:parent-style-name="Standard">
      <style:paragraph-properties loext:contextual-spacing="false" fo:margin-left="0cm" fo:margin-right="0cm" fo:margin-top="0.212cm" fo:margin-bottom="0.212cm" fo:line-height="125%" fo:text-align="justify" style:justify-single-word="false" fo:keep-together="always" fo:orphans="0" fo:widows="0" fo:text-indent="1.251cm" style:auto-text-indent="false" fo:keep-with-next="always" text:number-lines="false" text:line-number="0"/>
    </style:style>
    <style:style style:name="Text_20_body_20_indent" style:display-name="Text body indent" style:family="paragraph" style:parent-style-name="Standard" style:class="text">
      <style:paragraph-properties loext:contextual-spacing="false" fo:margin-left="7.001cm" fo:margin-right="0cm" fo:margin-top="0cm" fo:margin-bottom="0cm" fo:orphans="0" fo:widows="0" fo:text-indent="-4.001cm" style:auto-text-indent="false"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cm" style:auto-text-indent="false"/>
      <style:text-properties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Стиль1" style:family="paragraph" style:parent-style-name="Text_20_body" style:list-style-name="WW8Num17">
      <style:paragraph-properties loext:contextual-spacing="false" fo:margin-left="0cm" fo:margin-right="-0.002cm" fo:margin-top="0.423cm" fo:margin-bottom="0.423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WW8Num6z2" style:family="text">
      <style:text-properties fo:font-size="12pt" fo:font-style="normal" style:font-size-asian="12pt" style:font-style-asian="normal" style:font-size-complex="12pt"/>
    </style:style>
    <style:style style:name="WW8Num21z2" style:family="text">
      <style:text-properties fo:font-style="normal" style:font-style-asian="normal"/>
    </style:style>
    <style:style style:name="WW8Num22z2" style:family="text">
      <style:text-properties fo:font-style="normal" style:font-style-asian="normal"/>
    </style:style>
    <style:style style:name="WW8Num71z2" style:family="text">
      <style:text-properties fo:font-style="normal" style:font-style-asian="normal"/>
    </style:style>
    <style:style style:name="WW8Num7z2" style:family="text">
      <style:text-properties fo:font-style="normal" style:font-style-asian="normal"/>
    </style:style>
    <style:style style:name="WW8Num42z2" style:family="text">
      <style:text-properties fo:font-style="normal" style:font-style-asian="normal"/>
    </style:style>
    <style:style style:name="WW8Num24z2" style:family="text">
      <style:text-properties fo:font-style="normal" style:font-style-asian="normal"/>
    </style:style>
    <style:style style:name="WW8Num12z2" style:family="text">
      <style:text-properties fo:font-style="normal" style:font-style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27z0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69z0" style:family="text">
      <style:text-properties style:font-name="Times New Roman" style:font-name-complex="Times New Roman"/>
    </style:style>
    <style:style style:name="WW8Num36z0" style:family="text">
      <style:text-properties style:font-name="Symbol" style:font-name-complex="Symbol"/>
    </style:style>
    <style:style style:name="WW8Num59z1" style:family="text">
      <style:text-properties style:font-name="Symbol" style:font-name-complex="Times New Roman"/>
    </style:style>
    <style:style style:name="WW8Num47z1" style:family="text">
      <style:text-properties style:font-name="Symbol" style:font-name-complex="Times New Roman"/>
    </style:style>
    <style:style style:name="WW8Num18z0" style:family="text">
      <style:text-properties style:font-name="Symbol" style:font-name-complex="Symbol"/>
    </style:style>
    <style:style style:name="МРСК_5f_шрифт_5f_абзаца_20_Знак" style:display-name="МРСК_шрифт_абзаца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3z0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4" style:family="text" style:parent-style-name="DefaultFontStyle">
      <style:text-properties style:text-line-through-style="none" style:font-name="Times New Roman1" fo:font-size="9pt" fo:letter-spacing="-0.002cm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WW8Num3z1" style:family="text">
      <style:text-properties fo:font-weight="normal" style:font-weight-asian="normal"/>
    </style:style>
    <style:style style:name="WW8Num16z0" style:family="text">
      <style:text-properties fo:color="#000000"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_20_Style140" style:display-name="Font Style140" style:family="text">
      <style:text-properties style:font-name="Arial" fo:font-size="8pt" style:font-size-asian="8pt" style:font-name-complex="Arial" style:font-size-complex="8pt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suffix="." style:num-format="1" text:start-value="7" text:display-levels="3">
        <style:list-level-properties text:list-level-position-and-space-mode="label-alignment">
          <style:list-level-label-alignment text:label-followed-by="nothing" fo:text-indent="2.0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1z2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7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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3" text:style-name="WW8Num5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88cm"/>
        </style:list-level-properties>
      </text:list-level-style-number>
      <text:list-level-style-number text:level="4" text:style-name="WW8Num5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59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73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91cm"/>
        </style:list-level-properties>
      </text:list-level-style-number>
      <text:list-level-style-number text:level="8" text:style-name="WW8Num59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675cm"/>
        </style:list-level-properties>
      </text:list-level-style-number>
      <text:list-level-style-number text:level="9" text:style-name="WW8Num59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244cm" fo:text-indent="-0.767cm" fo:margin-left="1.244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dddddd" fo:font-size="10pt" fo:font-style="italic" fo:text-shadow="1pt 1pt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5cm" fo:margin-bottom="0.572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1.499cm" fo:margin-right="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48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Преобразование_20_6" style:display-name="Преобразование 6" style:page-layout-name="Mpm2">
      <style:footer>
        <text:p text:style-name="MP2"><draw:frame draw:style-name="Mfr1" draw:name="Врезка12" text:anchor-type="char" svg:x="16.067cm" svg:y="0.002cm" svg:width="2.932cm" svg:height="0.485cm" draw:z-index="0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Преобразование_20_10" style:display-name="Преобразование 10" style:page-layout-name="Mpm3">
      <style:header>
        <text:p text:style-name="Header"/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<draw:frame draw:style-name="Mfr1" draw:name="Врезка16" text:anchor-type="char" svg:x="16.318cm" svg:y="0.002cm" svg:width="3.634cm" svg:height="0.485cm" draw:z-index="0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Преобразование_20_21" style:display-name="Преобразование 21" style:page-layout-name="Mpm4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тяш</meta:initial-creator>
    <meta:creation-date>2012-10-02T13:56:54.10</meta:creation-date>
    <dc:date>2016-04-12T08:20:54.80</dc:date>
    <meta:editing-duration>P2DT17H43M4S</meta:editing-duration>
    <meta:editing-cycles>347</meta:editing-cycles>
    <meta:generator>OpenOffice/4.1.1$Win32 OpenOffice.org_project/411m6$Build-9775</meta:generator>
    <meta:print-date>2014-11-14T16:00:32.84</meta:print-date>
    <meta:document-statistic meta:table-count="2" meta:image-count="0" meta:object-count="0" meta:page-count="10" meta:paragraph-count="238" meta:word-count="6388" meta:character-count="55540"/>
  </office:meta>
</office:document-meta>
</file>