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style:text-autospace="none"/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6" style:family="paragraph" style:parent-style-name="Standard">
      <style:paragraph-properties style:text-autospace="none"/>
      <style:text-properties style:font-name="Times New Roman" fo:font-size="12pt" style:font-name-asian="Courier New1" style:font-size-asian="12pt" style:font-name-complex="Courier New1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0pt" style:font-name-asian="Courier New1" style:font-size-asian="10pt" style:font-name-complex="Courier New1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text-transform="uppercase" fo:color="#26282f" fo:font-size="12pt" fo:font-weight="bold" style:font-size-asian="12pt" style:font-weight-asian="bold" style:font-size-complex="12pt" style:font-weight-complex="bold"/>
    </style:style>
    <style:style style:name="P17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fo:text-transform="uppercase" style:font-name="Times New Roman" fo:font-size="11pt" fo:font-weight="bold" style:font-size-asian="11pt" style:font-weight-asian="bold" style:font-size-complex="11pt"/>
    </style:style>
    <style:style style:name="P19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fo:text-transform="uppercase" style:font-name="Times New Roman" fo:font-size="12pt" fo:font-weight="bold" style:font-size-asian="12pt" style:font-weight-asian="bold" style:font-size-complex="12pt"/>
    </style:style>
    <style:style style:name="P20" style:family="paragraph" style:parent-style-name="ConsNormal">
      <style:paragraph-properties fo:margin-left="0cm" fo:margin-right="0cm" fo:orphans="2" fo:widows="2" fo:text-indent="0cm" style:auto-text-indent="false"/>
      <style:text-properties fo:font-size="12pt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line-height="100%" fo:text-align="justify" style:justify-single-word="false" fo:orphans="0" fo:widows="0" fo:text-indent="0cm" style:auto-text-indent="false" style:page-number="auto" style:text-autospace="non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24" style:family="paragraph" style:parent-style-name="МРСК_5f_нумерованный_5f_список">
      <style:paragraph-properties fo:line-height="100%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font-size="10.5pt" fo:language="ru" fo:country="RU" style:font-size-asian="10.5pt" style:font-size-complex="10.5pt"/>
    </style:style>
    <style:style style:name="P26" style:family="paragraph" style:parent-style-name="Обычный_20__28_веб_29_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27" style:family="paragraph" style:parent-style-name="Обычный_20__28_веб_29_">
      <style:paragraph-properties fo:margin-top="0cm" fo:margin-bottom="0cm" fo:text-align="justify" style:justify-single-word="false"/>
    </style:style>
    <style:style style:name="P28" style:family="paragraph" style:parent-style-name="Обычный_20__28_веб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29" style:family="paragraph" style:parent-style-name="Обычный_20__28_веб_29_">
      <style:paragraph-properties fo:margin-top="0cm" fo:margin-bottom="0cm" fo:text-align="justify" style:justify-single-word="false"/>
      <style:text-properties style:font-name="Times New Roman CYR" fo:font-size="11pt" style:font-size-asian="11pt" style:font-name-complex="Times New Roman CYR" style:font-size-complex="11pt"/>
    </style:style>
    <style:style style:name="P30" style:family="paragraph" style:parent-style-name="Обычный_20__28_веб_29_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text-indent="-0.053cm" style:auto-text-indent="false" style:page-number="auto" style:text-autospace="none">
        <style:tab-stops>
          <style:tab-stop style:position="1.27cm"/>
        </style:tab-stops>
      </style:paragraph-properties>
      <style:text-properties style:font-name="Times New Roman" style:font-name-complex="Times New Roman CYR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4" style:family="paragraph" style:parent-style-name="Standard" style:master-page-name="First_20_Page">
      <style:paragraph-properties fo:text-align="start" style:justify-single-word="false" style:page-number="auto"/>
      <style:text-properties fo:font-size="11pt" fo:font-weight="bold" style:font-size-asian="11pt" style:font-weight-asian="bold" style:font-size-complex="11pt"/>
    </style:style>
    <style:style style:name="P35" style:family="paragraph">
      <style:paragraph-properties style:writing-mode="lr-tb"/>
    </style:style>
    <style:style style:name="T1" style:family="text">
      <style:text-properties fo:color="#000000" style:font-name="Times New Roman" fo:language="ru" fo:country="RU" style:font-weight-complex="bold"/>
    </style:style>
    <style:style style:name="T2" style:family="text">
      <style:text-properties style:font-name="Times New Roman" fo:font-size="12pt" fo:language="ru" fo:country="RU" style:font-name-asian="Courier New1" style:font-size-asian="12pt" style:font-name-complex="Courier New1" style:font-size-complex="12pt"/>
    </style:style>
    <style:style style:name="T3" style:family="text">
      <style:text-properties style:font-name="Times New Roman" fo:font-size="12pt" style:font-name-asian="Courier New1" style:font-size-asian="12pt" style:font-name-complex="Courier New1" style:font-size-complex="12pt"/>
    </style:style>
    <style:style style:name="T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language="ru" fo:country="RU" style:font-name-asian="Courier New1" style:font-name-complex="Courier New1"/>
    </style:style>
    <style:style style:name="T8" style:family="text">
      <style:text-properties fo:font-weight="bold" style:font-weight-asian="bold"/>
    </style:style>
    <style:style style:name="T9" style:family="text">
      <style:text-properties fo:text-transform="uppercase" style:font-name="Times New Roman" fo:font-size="11pt" fo:font-weight="bold" style:font-size-asian="11pt" style:font-weight-asian="bold" style:font-size-complex="11pt" style:font-weight-complex="bold"/>
    </style:style>
    <style:style style:name="T10" style:family="text">
      <style:text-properties fo:text-transform="uppercase" style:font-name="Times New Roman1" fo:font-weight="bold" style:font-weight-asian="bold" style:font-weight-complex="bold"/>
    </style:style>
    <style:style style:name="T11" style:family="text">
      <style:text-properties style:font-name="Times New Roman CYR" fo:font-size="11pt" style:font-size-asian="11pt" style:font-name-complex="Times New Roman CYR" style:font-size-complex="11pt"/>
    </style:style>
    <style:style style:name="T12" style:family="text">
      <style:text-properties style:font-name="Times New Roman CYR" fo:font-size="11pt" fo:language="ru" fo:country="RU" style:font-size-asian="11pt" style:font-name-complex="Times New Roman CYR" style:font-size-complex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fo:language="ru" fo:country="RU" style:font-size-asian="11pt" style:font-size-complex="11pt"/>
    </style:style>
    <style:style style:name="T15" style:family="text">
      <style:text-properties style:font-name="Times New Roman1" fo:font-weight="bold" style:font-weight-asian="bold" style:font-weight-complex="bold"/>
    </style:style>
    <style:style style:name="T16" style:family="text">
      <style:text-properties fo:color="#106bbe" style:font-name="Times New Roman" fo:font-size="12pt" fo:font-weight="normal" style:font-name-asian="Courier New1" style:font-size-asian="12pt" style:font-weight-asian="normal" style:font-name-complex="Courier New1" style:font-size-complex="12pt" style:font-weight-complex="normal"/>
    </style:style>
    <style:style style:name="T17" style:family="text">
      <style:text-properties fo:color="#106bbe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anguage="ru" fo:country="RU" style:font-size-asian="10pt" style:font-size-complex="10pt"/>
    </style:style>
    <style:style style:name="T20" style:family="text">
      <style:text-properties style:font-name="Arial1"/>
    </style:style>
    <style:style style:name="T21" style:family="text">
      <style:text-properties style:font-name="Arial1" fo:font-size="11pt" style:font-size-asian="11pt" style:font-size-complex="11pt"/>
    </style:style>
    <style:style style:name="T22" style:family="text">
      <style:text-properties style:font-name-asian="Courier New1" style:font-name-complex="Courier New1"/>
    </style:style>
    <style:style style:name="T23" style:family="text">
      <style:text-properties fo:color="#26282f"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sub_4075"/></text:p>
      <text:p text:style-name="P9"><text:s text:c="128"/>Генеральному директору</text:p>
      <text:p text:style-name="P9"><text:s text:c="107"/>ОАО «РГЭС»</text:p>
      <text:p text:style-name="P9"><text:s text:c="123"/><text:span text:style-name="T5">К.А</text:span>. <text:s/>Добровольскому</text:p>
      <text:p text:style-name="P18"/>
      <text:p text:style-name="P16">ЗАЯВКА<text:line-break/>юридического лица (индивидуального предпринимателя), физического лица на временное присоединение энергопринимающих устройств</text:p>
      <text:p text:style-name="P23"/>
      <text:p text:style-name="P6">1. _____________________________________________________________________________.</text:p>
      <text:p text:style-name="P4"><text:s/><text:span text:style-name="T18"><text:s text:c="2"/>(полное наименование Заявителя - юридического лица; <text:s/>фамилия, имя,</text:span></text:p>
      <text:p text:style-name="P8"><text:s text:c="8"/>отчество Заявителя - индивидуального предпринимателя)</text:p>
      <text:p text:style-name="P5">2. Номер записи в Едином государственном реестре юридических лиц <text:s text:c="2"/>(номер записи в Едином государственном реестре <text:s/>индивидуальных предпринимателей) и дата ее внесения в реестр__________________________________________________________________________.</text:p>
      <text:p text:style-name="P12"><text:span text:style-name="T3">Паспортные данные: <text:s/> серия __________ номер ___________ выдан (кем, когда)____________</text:span></text:p>
      <text:p text:style-name="P12"><text:span text:style-name="T2">_______________________________________________________________________________</text:span><text:span text:style-name="T3">.</text:span></text:p>
      <text:p text:style-name="P6">3. Место нахождения Заявителя, в том числе фактический адрес _________________________</text:p>
      <text:p text:style-name="P6">_______________________________________________________________________________.</text:p>
      <text:p text:style-name="P4"><text:s text:c="19"/><text:span text:style-name="T18"><text:s text:c="5"/>(индекс, адрес)</text:span></text:p>
      <text:p text:style-name="P6">4. В связи с______________________________________________________________________</text:p>
      <text:p text:style-name="P8"><text:s text:c="2"/>(временное технологическое присоединение передвижного объекта и другое - указать нужное)</text:p>
      <text:p text:style-name="P6">просит осуществить технологическое присоединение:</text:p>
      <text:p text:style-name="P6">_______________________________________________________________________________,</text:p>
      <text:p text:style-name="P4"><text:s text:c="5"/><text:span text:style-name="T18"><text:s text:c="2"/>(наименование энергопринимающих устройств для присоединения)</text:span></text:p>
      <text:p text:style-name="P6">расположенных _________________________________________________________________.</text:p>
      <text:p text:style-name="P4"><text:s/><text:span text:style-name="T18"><text:s text:c="5"/>(место нахождения энергопринимающих устройств)</text:span></text:p>
      <text:p text:style-name="P5">5. Максимальная мощность энергопринимающих устройств <text:s/>составляет______________ кВт при напряжении_____ кВ.</text:p>
      <text:p text:style-name="P6">6. Характер нагрузки_____________________________________________________________.</text:p>
      <text:p text:style-name="P12"><text:span text:style-name="T3">7. Срок электроснабжения по временной схеме _______________________________________.</text:span></text:p>
      <text:p text:style-name="P6">8. Реквизиты договора на технологическое присоединение_____________________________.</text:p>
      <text:p text:style-name="P6">9. Гарантирующий поставщик (энергосбытовая организация), с которым планируется заключение <text:s text:c="2"/>договора энергоснабжения (купли-продажи электрической энергии (мощности)_____________________________________________________________________. </text:p>
      <text:p text:style-name="P22"/>
      <text:p text:style-name="P12"><text:span text:style-name="T3"><text:s/></text:span><text:span text:style-name="T9">ПриложениЯ</text:span><text:span text:style-name="T4">:</text:span></text:p>
      <text:p text:style-name="P28"><draw:custom-shape text:anchor-type="char" draw:z-index="2" draw:style-name="gr1" draw:text-style-name="P35" svg:width="0.636cm" svg:height="0.636cm" svg:x="-0.953cm" svg:y="0.148cm"><text:p/><draw:enhanced-geometry svg:viewBox="0 0 21600 21600" draw:type="rectangle" draw:enhanced-path="M 0 0 L 21600 0 21600 21600 0 21600 0 0 Z N"/></draw:custom-shape>План расположения энергопринимающих устройств, которые необходимо присоединить к электрическим сетям сетевой организации.</text:p>
      <text:p text:style-name="P31"><text:span text:style-name="T14">К</text:span><text:span text:style-name="T13">опия</text:span><text:span text:style-name="T21"> </text:span><text:span text:style-name="T13">документа</text:span><text:span text:style-name="T21">, </text:span><text:span text:style-name="T13">подтверждающего</text:span><text:span text:style-name="T21"> </text:span><text:span text:style-name="T13">право</text:span><text:span text:style-name="T21"> </text:span><text:span text:style-name="T13">собственности</text:span><text:span text:style-name="T21"> </text:span><text:span text:style-name="T13">или</text:span><text:span text:style-name="T21"> </text:span><text:span text:style-name="T13">иное</text:span><text:span text:style-name="T21"> </text:span><text:span text:style-name="T13">предусмотренное</text:span><text:span text:style-name="T21"> </text:span><text:span text:style-name="T13">законом</text:span><text:span text:style-name="T21"> </text:span><text:span text:style-name="T13">основание</text:span><text:span text:style-name="T21"> </text:span><text:span text:style-name="T13">на</text:span><text:span text:style-name="T21"> </text:span><text:span text:style-name="T13">объект</text:span><text:span text:style-name="T21"> </text:span><text:span text:style-name="T13">капитального</text:span><text:span text:style-name="T21"> </text:span><text:span text:style-name="T13">строительства</text:span><text:span text:style-name="T21"> (</text:span><text:span text:style-name="T13">нежилое</text:span><text:span text:style-name="T21"> </text:span><text:span text:style-name="T13">помещение</text:span><text:span text:style-name="T21"> </text:span><text:span text:style-name="T13">в</text:span><text:span text:style-name="T21"> </text:span><text:span text:style-name="T13">таком</text:span><text:span text:style-name="T21"> </text:span><text:span text:style-name="T13">объекте</text:span><text:span text:style-name="T21"> </text:span><text:span text:style-name="T13">капитального</text:span><text:span text:style-name="T21"> </text:span><text:span text:style-name="T13">строительства</text:span><text:span text:style-name="T21">) </text:span><text:span text:style-name="T13">и</text:span><text:span text:style-name="T21"> (</text:span><text:span text:style-name="T13">или</text:span><text:span text:style-name="T21">) </text:span><text:span text:style-name="T13">земельный</text:span><text:span text:style-name="T21"> </text:span><text:span text:style-name="T13">участок</text:span><text:span text:style-name="T21">, </text:span><text:span text:style-name="T13">на</text:span><text:span text:style-name="T21"> </text:span><text:span text:style-name="T13">котором</text:span><text:span text:style-name="T21"> </text:span><text:span text:style-name="T13">расположены</text:span><text:span text:style-name="T21"> (</text:span><text:span text:style-name="T13">будут</text:span><text:span text:style-name="T21"> </text:span><text:span text:style-name="T13">располагаться</text:span><text:span text:style-name="T21">) </text:span><text:span text:style-name="T13">объекты</text:span><text:span text:style-name="T21"> </text:span><text:span text:style-name="T13">Заявителя</text:span><text:span text:style-name="T21">, </text:span><text:span text:style-name="T13">либо</text:span><text:span text:style-name="T21"> </text:span><text:span text:style-name="T13">право</text:span><text:span text:style-name="T21"> </text:span><text:span text:style-name="T13">собственности</text:span><text:span text:style-name="T21"> </text:span><text:span text:style-name="T13">или</text:span><text:span text:style-name="T21"> </text:span><text:span text:style-name="T13">иное</text:span><text:span text:style-name="T21"> </text:span><text:span text:style-name="T13">предусмотренное</text:span><text:span text:style-name="T21"> </text:span><text:span text:style-name="T13">законом</text:span><text:span text:style-name="T21"> </text:span><text:span text:style-name="T13">основание</text:span><text:span text:style-name="T21"> </text:span><text:span text:style-name="T13">на</text:span><text:span text:style-name="T21"> </text:span><text:span text:style-name="T13">энергопринимающие</text:span><text:span text:style-name="T21"> </text:span><text:span text:style-name="T13">устройства</text:span><text:span text:style-name="T21"> (</text:span><text:span text:style-name="T13">для</text:span><text:span text:style-name="T21"> </text:span><text:span text:style-name="T13">Заявителей</text:span><text:span text:style-name="T21">, </text:span><text:span text:style-name="T13">планирующих</text:span><text:span text:style-name="T21"> </text:span><text:span text:style-name="T13">осуществить</text:span><text:span text:style-name="T21"> </text:span><text:span text:style-name="T13">технологическое</text:span><text:span text:style-name="T21"> </text:span><text:span text:style-name="T13">присоединение</text:span><text:span text:style-name="T21"> </text:span><text:span text:style-name="T13">энергопринимающих</text:span><text:span text:style-name="T21"> </text:span><text:span text:style-name="T13">устройств</text:span><text:span text:style-name="T21"> </text:span><text:span text:style-name="T13">потребителей</text:span><text:span text:style-name="T21">, </text:span><text:span text:style-name="T13">расположенных</text:span><text:span text:style-name="T21"> </text:span><text:span text:style-name="T13">в</text:span><text:span text:style-name="T21"> </text:span><text:span text:style-name="T13">нежилых</text:span><text:span text:style-name="T21"> </text:span><text:span text:style-name="T13">помещениях</text:span><text:span text:style-name="T21"> </text:span><text:span text:style-name="T13">многоквартирных</text:span><text:span text:style-name="T21"> </text:span><text:span text:style-name="T13">домов</text:span><text:span text:style-name="T21"> </text:span><text:span text:style-name="T13">или</text:span><text:span text:style-name="T21"> </text:span><text:span text:style-name="T13">иных</text:span><text:span text:style-name="T21"> </text:span><text:span text:style-name="T13">объектах</text:span><text:span text:style-name="T21"> </text:span><text:span text:style-name="T13">капитального</text:span><text:span text:style-name="T21"> </text:span><text:span text:style-name="T13">строительства</text:span><text:span text:style-name="T21">, - </text:span><text:span text:style-name="T13">копия</text:span><text:span text:style-name="T21"> </text:span><text:span text:style-name="T13">документа</text:span><text:span text:style-name="T21">, </text:span><text:span text:style-name="T13">подтверждающего</text:span><text:span text:style-name="T21"> </text:span><text:span text:style-name="T13">право</text:span><text:span text:style-name="T21"> </text:span><text:span text:style-name="T13">собственности</text:span><text:span text:style-name="T21"> </text:span><text:span text:style-name="T13">или</text:span><text:span text:style-name="T21"> </text:span><text:span text:style-name="T13">иное</text:span><text:span text:style-name="T21"> </text:span><text:span text:style-name="T13">предусмотренное</text:span><text:span text:style-name="T21"> </text:span><text:span text:style-name="T13">законом</text:span><text:span text:style-name="T21"> </text:span><text:span text:style-name="T13">основание</text:span><text:span text:style-name="T21"> </text:span><text:span text:style-name="T13">на</text:span><text:span text:style-name="T21"> </text:span><text:span text:style-name="T13">нежилое</text:span><text:span text:style-name="T21"> </text:span><text:span text:style-name="T13">помещение</text:span><text:span text:style-name="T21"> </text:span><text:span text:style-name="T13">в</text:span><text:span text:style-name="T21"> </text:span><text:span text:style-name="T13">таком</text:span><text:span text:style-name="T21"> </text:span><text:span text:style-name="T13">многоквартирном</text:span><text:span text:style-name="T21"> </text:span><text:span text:style-name="T13">доме</text:span><text:span text:style-name="T21"> </text:span><text:span text:style-name="T13">или</text:span><text:span text:style-name="T21"> </text:span><text:span text:style-name="T13">ином</text:span><text:span text:style-name="T21"> </text:span><text:span text:style-name="T13">объекте</text:span><text:span text:style-name="T21"> </text:span><text:span text:style-name="T13">капитального</text:span><text:span text:style-name="T21"> </text:span><text:span text:style-name="T13">строительства</text:span><text:span text:style-name="T21">);</text:span><draw:custom-shape text:anchor-type="char" draw:z-index="1" draw:style-name="gr1" draw:text-style-name="P35" svg:width="0.636cm" svg:height="0.636cm" svg:x="-0.953cm" svg:y="0.127cm"><text:p/><draw:enhanced-geometry svg:viewBox="0 0 21600 21600" draw:type="rectangle" draw:enhanced-path="M 0 0 L 21600 0 21600 21600 0 21600 0 0 Z N"/></draw:custom-shape></text:p>
      <text:p text:style-name="P27"><draw:custom-shape text:anchor-type="char" draw:z-index="0" draw:style-name="gr1" draw:text-style-name="P35" svg:width="0.636cm" svg:height="0.636cm" svg:x="-0.953cm" svg:y="0.064cm"><text:p/><draw:enhanced-geometry svg:viewBox="0 0 21600 21600" draw:type="rectangle" draw:enhanced-path="M 0 0 L 21600 0 21600 21600 0 21600 0 0 Z N"/></draw:custom-shape><text:span text:style-name="T11">Доверенность или иные документы, подтверждающие полномочия представителя Заявителя, подающего и получающего документы, в случае если заявка подается в сетевую организацию представителем </text:span><text:span text:style-name="T12">З</text:span><text:span text:style-name="T11">аявителя</text:span><text:span text:style-name="T13">.</text:span></text:p>
      <text:p text:style-name="P29"><draw:custom-shape text:anchor-type="char" draw:z-index="3" draw:style-name="gr1" draw:text-style-name="P35" svg:width="0.636cm" svg:height="0.636cm" svg:x="-0.953cm" svg:y="0.021cm"><text:p/><draw:enhanced-geometry svg:viewBox="0 0 21600 21600" draw:type="rectangle" draw:enhanced-path="M 0 0 L 21600 0 21600 21600 0 21600 0 0 Z N"/></draw:custom-shape>Перечень и мощность энергопринимающих устройств, которые могут быть присоединены к устройствам противоаварийной автоматики.</text:p>
      <text:p text:style-name="P24"><draw:custom-shape text:anchor-type="char" draw:z-index="5" draw:style-name="gr1" draw:text-style-name="P35" svg:width="0.636cm" svg:height="0.636cm" svg:x="-0.953cm" svg:y="0.148cm"><text:p/><draw:enhanced-geometry svg:viewBox="0 0 21600 21600" draw:type="rectangle" draw:enhanced-path="M 0 0 L 21600 0 21600 21600 0 21600 0 0 Z N"/></draw:custom-shape><text:soft-page-break/>Однолинейная схема электрических сетей <text:span text:style-name="T5">З</text:span>аявителя, присоединяемых к электрическим сетям сетевой организации, номинальный класс напряжения которых составляет 35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 нагрузок (генерации) по внутренним сетям <text:span text:style-name="T5">З</text:span>аявителя;</text:p>
      <text:p text:style-name="P28"><draw:custom-shape text:anchor-type="char" draw:z-index="4" draw:style-name="gr1" draw:text-style-name="P35" svg:width="0.636cm" svg:height="0.636cm" svg:x="-0.953cm" svg:y="0.074cm"><text:p/><draw:enhanced-geometry svg:viewBox="0 0 21600 21600" draw:type="rectangle" draw:enhanced-path="M 0 0 L 21600 0 21600 21600 0 21600 0 0 Z N"/></draw:custom-shape>Копии свидетельства о государственной регистрации, свидетельства о постановке на учет в налоговом органе, устава (положения) - для юридического лица; свидетельства - для индивидуального предпринимателя;</text:p>
      <text:p text:style-name="P24"><draw:custom-shape text:anchor-type="char" draw:z-index="6" draw:style-name="gr1" draw:text-style-name="P35" svg:width="0.636cm" svg:height="0.636cm" svg:x="-0.953cm" svg:y="0.044cm"><text:p/><draw:enhanced-geometry svg:viewBox="0 0 21600 21600" draw:type="rectangle" draw:enhanced-path="M 0 0 L 21600 0 21600 21600 0 21600 0 0 Z N"/></draw:custom-shape>Копия документа удостоверяющего личность (паспорт, страницы 2,3 и страница с регистрацией прописки по последнему адресу), либо иной документ (предоставляется в случае направления заявки по почте);</text:p>
      <text:p text:style-name="P26"/>
      <text:p text:style-name="P26"/>
      <text:p text:style-name="P6">Руководитель организации (<text:span text:style-name="T5">З</text:span>аявитель)</text:p>
      <text:p text:style-name="P6"><text:s/>__________________________________________</text:p>
      <text:p text:style-name="P6"><text:s text:c="14"/>(фамилия, имя, отчество)</text:p>
      <text:p text:style-name="P6"><text:s/>__________________________________________</text:p>
      <text:p text:style-name="P6"><text:s text:c="16"/>(контактный телефон)</text:p>
      <text:p text:style-name="P6"><text:s/>__________________________________________</text:p>
      <text:p text:style-name="P6"><text:s/>(должность) (подпись)</text:p>
      <text:p text:style-name="P22"/>
      <text:p text:style-name="P6"><text:s/>"___"____________ 20___г.</text:p>
      <text:p text:style-name="P22"/>
      <text:p text:style-name="P22"/>
      <text:p text:style-name="P14">М.П.</text:p>
      <text:p text:style-name="P13"/>
      <text:p text:style-name="P9"><text:s text:c="6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2"><text:bookmark-end text:name="sub_4075"/><text:span text:style-name="Цветовое_20_выделение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Cyr" svg:font-family="'Arial Cyr'" style:font-family-generic="swiss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rmal" style:family="paragraph">
      <style:paragraph-properties fo:margin-left="0cm" fo:margin-right="34.876cm" fo:margin-top="0cm" fo:margin-bottom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Нумерованный_20_список" style:display-name="Нумерованный список" style:family="paragraph" style:parent-style-name="Standard" style:list-style-name="WW8Num3"/>
    <style:style style:name="МРСК_5f_нумерованный_5f_список" style:display-name="МРСК_нумерованный_список" style:family="paragraph" style:parent-style-name="Нумерованный_20_список" style:list-style-name="">
      <style:paragraph-properties fo:margin-left="0cm" fo:margin-right="0cm" fo:margin-top="0cm" fo:margin-bottom="0cm" fo:line-height="125%" fo:text-align="justify" style:justify-single-word="false" fo:text-indent="0cm" style:auto-text-indent="false" fo:keep-with-next="always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/>
    </style:style>
    <style:style style:name="Style12" style:family="paragraph" style:parent-style-name="Standard">
      <style:text-properties style:font-name="Times New Roman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/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сновной_20_текст_20_31" style:display-name="Основной текст 31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Style7" style:family="paragraph" style:parent-style-name="Standard">
      <style:paragraph-properties fo:margin-left="0cm" fo:margin-right="0cm" fo:line-height="0.482cm" fo:text-align="justify" style:justify-single-word="false" fo:text-indent="0.956cm" style:auto-text-indent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6" style:family="paragraph" style:parent-style-name="Standard"/>
    <style:style style:name="Style4" style:family="paragraph" style:parent-style-name="Standard">
      <style:paragraph-properties fo:line-height="0.457cm"/>
    </style:style>
    <style:style style:name="Style1" style:family="paragraph" style:parent-style-name="Standard">
      <style:paragraph-properties fo:margin-left="0cm" fo:margin-right="0cm" fo:line-height="0.499cm" fo:text-indent="2.921cm" style:auto-text-indent="false"/>
    </style:style>
    <style:style style:name="Style2" style:family="paragraph" style:parent-style-name="Standard"/>
    <style:style style:name="Style3" style:family="paragraph" style:parent-style-name="Standard">
      <style:paragraph-properties fo:margin-left="0cm" fo:margin-right="0cm" fo:line-height="0.956cm" fo:text-indent="7.214cm" style:auto-text-indent="false"/>
    </style:style>
    <style:style style:name="Numbering_20_Symbols" style:display-name="Numbering Symbols" style:family="text">
      <style:text-properties fo:language="ru" fo:country="R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ff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Garamond" fo:font-weight="bold" style:font-weight-asian="bold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Times New Roman" fo:font-weight="bold" style:font-weight-asian="bold" style:font-name-complex="Times New Roman"/>
    </style:style>
    <style:style style:name="Цветовое_20_выделение" style:display-name="Цветовое выделение" style:family="text">
      <style:text-properties fo:color="#000080" fo:font-weight="bold" style:font-weight-asian="bold"/>
    </style:style>
    <style:style style:name="Font_20_Style21" style:display-name="Font Style21" style:family="text" style:parent-style-name="Основной_20_шрифт_20_абзаца">
      <style:text-properties style:font-name="Times New Roman" fo:font-size="9pt" style:font-size-asian="9pt" style:font-name-complex="Times New Roman" style:font-size-complex="9pt"/>
    </style:style>
    <style:style style:name="Font_20_Style20" style:display-name="Font Style20" style:family="text" style:parent-style-name="Основной_20_шрифт_20_абзаца"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008000" style:font-name-complex="Times New Roman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8" style:display-name="Font Style18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16" style:display-name="Font Style16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Font_20_Style15" style:display-name="Font Style15" style:family="text" style:parent-style-name="Основной_20_шрифт_20_абзаца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Font_20_Style14" style:display-name="Font Style14" style:family="text" style:parent-style-name="Основной_20_шрифт_20_абзаца">
      <style:text-properties style:font-name="Times New Roman" fo:font-size="21pt" style:font-size-asian="21pt" style:font-name-complex="Times New Roman" style:font-size-complex="21pt"/>
    </style:style>
    <style:style style:name="WW8Num1z0" style:family="text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4.63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36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7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0.9cm" fo:margin-bottom="0.462cm" fo:margin-left="2cm" fo:margin-right="1.1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1cm" fo:margin-bottom="1.27cm" fo:margin-left="1.593cm" fo:margin-right="0.89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1"/></text:p>
      </style:footer>
    </style:master-page>
    <style:master-page style:name="Landscape" style:page-layout-name="Mpm2"/>
    <style:master-page style:name="Преобразование_20_1" style:display-name="Преобразование 1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7DT10H58M27S</meta:editing-duration>
    <meta:editing-cycles>88</meta:editing-cycles>
    <meta:generator>OpenOffice/4.1.1$Win32 OpenOffice.org_project/411m6$Build-9775</meta:generator>
    <dc:date>2015-07-16T17:42:49.84</dc:date>
    <meta:print-date>2015-07-15T11:54:34.60</meta:print-date>
    <dc:creator>Наталья Ементян</dc:creator>
    <meta:printed-by>Наталья Ементян</meta:printed-by>
    <meta:document-statistic meta:table-count="0" meta:image-count="0" meta:object-count="0" meta:page-count="2" meta:paragraph-count="44" meta:word-count="390" meta:character-count="4843"/>
    <meta:user-defined meta:name="Info 1"/>
    <meta:user-defined meta:name="Info 2"/>
    <meta:user-defined meta:name="Info 3"/>
    <meta:user-defined meta:name="Info 4"/>
  </office:meta>
</office:document-meta>
</file>